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left="0.0208in" fo:margin-right="-0.0006in" fo:text-indent="1.0625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2" style:parent-style-name="Standarduser" style:family="paragraph">
      <style:paragraph-properties fo:text-align="justify" fo:line-height="0.2083in" fo:margin-right="-0.0006in" fo:text-indent="1.0833in">
        <style:tab-stops>
          <style:tab-stop style:type="left" style:position="6.4965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15" style:parent-style-name="Título2" style:family="paragraph">
      <style:paragraph-properties fo:text-align="justify" fo:margin-right="-0.0006in" fo:text-indent="1.0833in">
        <style:tab-stops>
          <style:tab-stop style:type="left" style:position="7.284in"/>
        </style:tab-stops>
      </style:paragraph-properties>
    </style:style>
    <style:style style:name="T16" style:parent-style-name="Fonteparág.padrão" style:family="text">
      <style:text-properties style:font-name="Verdana" fo:font-style="normal" style:font-style-asian="normal" fo:font-size="10pt" style:font-size-asian="10pt" style:font-size-complex="10pt"/>
    </style:style>
    <style:style style:name="T17" style:parent-style-name="Fonteparág.padrão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T18" style:parent-style-name="Fonteparág.padrão" style:family="text">
      <style:text-properties style:font-name="Verdana" fo:font-weight="normal" style:font-weight-asian="normal" style:font-weight-complex="normal" fo:font-style="normal" style:font-style-asian="normal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23" style:parent-style-name="Fonteparág.padrão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P2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25" style:parent-style-name="Normal" style:family="paragraph">
      <style:paragraph-properties fo:text-align="justify" fo:margin-top="0.043in" style:line-height-at-least="0.0708in" fo:margin-right="0.0041in" fo:text-indent="1.0833in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style:text-position="super 65%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P33" style:parent-style-name="Standarduser" style:family="paragraph">
      <style:paragraph-properties fo:text-align="justify" fo:line-height="0.2083in" fo:margin-left="0.0104in" fo:margin-right="-0.0006in" fo:text-indent="1.0729in">
        <style:tab-stops>
          <style:tab-stop style:type="left" style:position="1.9791in"/>
          <style:tab-stop style:type="left" style:position="6.5069in"/>
        </style:tab-stops>
      </style:paragraph-properties>
      <style:text-properties fo:font-weight="bold" style:font-weight-asian="bold" style:font-weight-complex="bold"/>
    </style:style>
    <style:style style:name="P34" style:parent-style-name="Standarduser" style:family="paragraph">
      <style:paragraph-properties fo:text-align="justify" fo:line-height="0.2083in" fo:margin-left="0.0104in" fo:margin-right="-0.0006in" fo:text-indent="1.0729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top="0.043in" style:line-height-at-least="0.0708in" fo:margin-right="0.0041in" fo:text-indent="0.9722in"/>
      <style:text-properties style:font-name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margin-top="0.043in" style:line-height-at-least="0.0708in" fo:margin-right="-0.0784in" fo:text-indent="0.9722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top="0.0826in" style:line-height-at-least="0.0708in" fo:text-indent="1.0833in">
        <style:tab-stops>
          <style:tab-stop style:type="left" style:position="2.4687in"/>
        </style:tab-stops>
      </style:paragraph-properties>
    </style:style>
    <style:style style:name="T4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P45" style:parent-style-name="Normal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top="0.0826in" style:line-height-at-least="0.0708in" fo:text-indent="1.0833in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 fo:margin-top="0.0826in" style:line-height-at-least="0.0708in" fo:text-indent="0.9847in"/>
      <style:text-properties style:font-name="Verdana" fo:font-size="10pt" style:font-size-asian="10pt" style:font-size-complex="10pt"/>
    </style:style>
    <style:style style:name="P76" style:parent-style-name="Standarduser" style:family="paragraph">
      <style:paragraph-properties fo:text-align="justify" fo:line-height="0.2083in" fo:margin-left="0.0104in" fo:margin-right="-0.0006in" fo:text-indent="1.072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7" style:parent-style-name="Fonteparág.padrão" style:family="text">
      <style:text-properties style:font-name-complex="Times New Roman" fo:font-weight="bold" style:font-weight-asian="bold"/>
    </style:style>
    <style:style style:name="T78" style:parent-style-name="Fonteparág.padrão" style:family="text">
      <style:text-properties style:font-name-complex="Times New Roman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 fo:font-weight="bold" style:font-weight-asian="bold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/>
    </style:style>
    <style:style style:name="T83" style:parent-style-name="Fonteparág.padrão" style:family="text">
      <style:text-properties style:font-name-complex="Arial" fo:font-weight="bold" style:font-weight-asian="bold"/>
    </style:style>
    <style:style style:name="T84" style:parent-style-name="Fonteparág.padrão" style:family="text">
      <style:text-properties style:font-name-complex="Arial"/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T86" style:parent-style-name="Fonteparág.padrão" style:family="text">
      <style:text-properties style:font-name-complex="Arial" fo:font-weight="bold" style:font-weight-asian="bold"/>
    </style:style>
    <style:style style:name="T87" style:parent-style-name="Fonteparág.padrão" style:family="text">
      <style:text-properties style:font-name-complex="Arial"/>
    </style:style>
    <style:style style:name="T88" style:parent-style-name="Fonteparág.padrão" style:family="text">
      <style:text-properties style:font-name-complex="Arial"/>
    </style:style>
    <style:style style:name="P89" style:parent-style-name="Normal" style:family="paragraph">
      <style:paragraph-properties fo:text-align="justify" fo:margin-top="0.0826in" style:line-height-at-least="0.0708in" fo:text-indent="0.9847in"/>
      <style:text-properties style:font-name="Verdana" fo:font-size="10pt" style:font-size-asian="10pt" style:font-size-complex="10pt"/>
    </style:style>
    <style:style style:name="P90" style:parent-style-name="Normal" style:family="paragraph">
      <style:paragraph-properties fo:text-align="justify" fo:margin-top="0.0826in" style:line-height-at-least="0.0708in" fo:text-indent="0.9847in"/>
    </style:style>
    <style:style style:name="T9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top="0.043in" style:line-height-at-least="0.0708in" fo:margin-right="0.0041in"/>
      <style:text-properties style:font-name="Verdana" fo:font-size="10pt" style:font-size-asian="10pt" style:font-size-complex="10pt"/>
    </style:style>
    <style:style style:name="P9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94" style:parent-style-name="Standard" style:family="paragraph">
      <style:paragraph-properties fo:text-align="justify" fo:margin-top="0.043in" style:line-height-at-least="0.0708in" fo:margin-left="0.4722in" fo:text-indent="0.5125in">
        <style:tab-stops/>
      </style:paragraph-properties>
    </style:style>
    <style:style style:name="T95" style:parent-style-name="Fonteparág.padrão" style:family="text">
      <style:text-properties style:font-name-complex="Times New Roman"/>
    </style:style>
    <style:style style:name="P96" style:parent-style-name="NormalWeb" style:family="paragraph">
      <style:paragraph-properties fo:text-align="center" fo:margin-bottom="0in"/>
    </style:style>
    <style:style style:name="T97" style:parent-style-name="Forte" style:family="text">
      <style:text-properties style:font-name-complex="Arial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style:font-name-complex="Arial" fo:font-size="10pt" style:font-size-asian="10pt" style:font-size-complex="10pt"/>
    </style:style>
    <style:style style:name="P10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213/2023</text:h>
      <text:p text:style-name="Standard"/>
      <text:p text:style-name="P7">Comunica o deslocamento da Desembargadora<text:s/>Presidente<text:s/>do TRT6 e<text:s/>autoriza aquisição de passagens aéreas e concede diárias e adicional de deslocamento.</text:p>
      <text:p text:style-name="P8"/>
      <text:p text:style-name="P9"><text:span text:style-name="T10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11"/>
      <text:p text:style-name="P12"><text:span text:style-name="T13">CONSIDERANDO<text:s/></text:span>o previsto no Ato TRT-GP nº 425/2013;<text:s/></text:p>
      <text:p text:style-name="P14"/>
      <text:h text:style-name="P15" text:outline-level="2"><text:span text:style-name="T16">CONSIDERANDO</text:span><text:span text:style-name="T17"><text:s/></text:span><text:span text:style-name="T18">a expedição da<text:s/></text:span><text:span text:style-name="T19">PORTARIA TRT6–GP nº 201/2023,</text:span><text:span text:style-name="T20"><text:s/></text:span><text:span text:style-name="T21">que autorizou o deslocamento da Desembargadora<text:s/></text:span><text:span text:style-name="T22">Presidente do TRT6 e a aquisição de passagens aéreas e concedeu diárias e adicional de deslocamento</text:span><text:span text:style-name="T23">;<text:s/></text:span></text:h>
      <text:p text:style-name="P24"/>
      <text:p text:style-name="P25"><text:span text:style-name="T26">CONSIDERANDO</text:span><text:span text:style-name="T27"><text:s/>a necessidade de antecipação da compra da passagem do voo de ida, a teor do<text:s/></text:span><text:span text:style-name="T28">previsto no art. 14, inciso I a III, do Ato TRT6.GP nº. 425/2013</text:span><text:span text:style-name="T29"><text:s/>e nos termos mencionados na solicitação de mudança de data da passagem aérea do trecho Recife-Brasília, acostada no<text:s/></text:span><text:span text:style-name="T30">PROAD nº 7793/2023 (documentos nº</text:span><text:span text:style-name="T31">s</text:span><text:span text:style-name="T32">. 07 e 08),</text:span></text:p>
      <text:p text:style-name="P33"/>
      <text:p text:style-name="P34"><text:span text:style-name="T35">R E S O L V E,<text:s/></text:span><text:span text:style-name="T36">ad referendum</text:span><text:span text:style-name="T37"><text:s/>do E. Tribunal Pleno</text:span>:</text:p>
      <text:p text:style-name="P38"/>
      <text:p text:style-name="P39"/>
      <text:p text:style-name="P40"><text:span text:style-name="T41">I. TORNAR SEM EFEITO os itens II e III<text:s/></text:span><text:span text:style-name="T42">da Portaria</text:span><text:span text:style-name="T43"><text:s/>TRT6-GP nº. 201/2023,<text:s/></text:span><text:span text:style-name="T44">disponibilizada no DEJT em 25/04/2023;</text:span></text:p>
      <text:p text:style-name="P45"/>
      <text:p text:style-name="P46"><text:span text:style-name="T47">II.<text:s/></text:span><text:span text:style-name="T48">AUTORIZAR<text:s/></text:span><text:span text:style-name="T49">a<text:s/></text:span><text:span text:style-name="T50">aquisição de passagens aéreas</text:span><text:span text:style-name="T51"><text:s/>em favor da Desembargadora Presidente do TRT6,<text:s/></text:span><text:span text:style-name="T52">NISE PEDROSO LINS DE SOUSA</text:span><text:span text:style-name="T53">,<text:s/></text:span><text:span text:style-name="T54">relativas ao percurso<text:s/></text:span><text:span text:style-name="T55">Recife/Brasília/Recife</text:span><text:span text:style-name="T56">,<text:s/></text:span><text:span text:style-name="T57">em conformidade</text:span><text:span text:style-name="T58"><text:s/>com as indicações de voo apresentadas<text:s/></text:span><text:span text:style-name="T59">(documento nº. 08)</text:span><text:span text:style-name="T60">, observando-se as seguintes datas:<text:s/></text:span><text:span text:style-name="T61">02/05/2023</text:span><text:span text:style-name="T62"><text:s/></text:span><text:span text:style-name="T63">(terça-feira)</text:span><text:span text:style-name="T64"><text:s/>– ida, mediante a justificativa<text:s/></text:span><text:span text:style-name="T65">“Inexistência de voo, na mesma data de início da programação divulgada, em horários compatíveis com a nece</text:span><text:span text:style-name="T66">ssidade de preparação para o evento”</text:span><text:span text:style-name="T67"><text:s/></text:span><text:span text:style-name="T68">(documento nº. 08)<text:s/></text:span><text:span text:style-name="T69">e<text:s/></text:span><text:span text:style-name="T70">04/05/2023</text:span><text:span text:style-name="T71"><text:s/></text:span><text:span text:style-name="T72">(quinta-feira)</text:span><text:span text:style-name="T73"><text:s/>– retorno,<text:s/></text:span><text:span text:style-name="T74">ficando afastada da jurisdição nos dias 03 e 04/05/2023;</text:span></text:p>
      <text:p text:style-name="P75"/>
      <text:p text:style-name="P76"><text:span text:style-name="T77">III. CONCEDER</text:span><text:span text:style-name="T78"><text:s/></text:span><text:span text:style-name="T79">à mencionada Desembargadora<text:s/></text:span><text:span text:style-name="T80">02 (duas) diárias integrais</text:span><text:span text:style-name="T81">, referente ao pernoite dos dias 0</text:span><text:span text:style-name="T82">2 e 03/05/2023 e,<text:s/></text:span><text:span text:style-name="T83">1/2 (meia) diária,<text:s/></text:span><text:span text:style-name="T84">referente ao dia do retorno em 04/05/2023, bem como</text:span><text:span text:style-name="T85"><text:s/>1/2 (meio)<text:s/></text:span><text:soft-page-break/><text:span text:style-name="T86">adicional de deslocamento</text:span><text:span text:style-name="T87">, correspondente à localidade de destino, nos termos do artigo 2º, incisos I e II, “c”, e artigos 3º, 8º, 13 e 14 do Ato TRT-GP n°.</text:span><text:span text:style-name="T88"><text:s/>425/2013.</text:span></text:p>
      <text:p text:style-name="P89"/>
      <text:p text:style-name="P90"><text:span text:style-name="T91">Publique-se. Cumpra-se.</text:span></text:p>
      <text:p text:style-name="P92"/>
      <text:p text:style-name="P93"/>
      <text:p text:style-name="P94">Recife,<text:s/><text:span text:style-name="T95">data conforme assinatura eletrônica.</text:span></text:p>
      <text:p text:style-name="P96"><text:span text:style-name="T97">SERGIO TORRES TEIXEIRA</text:span><text:span text:style-name="T98"><text:line-break/></text:span><text:span text:style-name="T99">Desembargador Vice-Presidente do TRT da 6º Região, no exercício da Presidência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4-27T13:48:00Z</meta:creation-date>
    <dc:date>2023-04-27T13:48:00Z</dc:date>
    <meta:print-date>2023-02-17T13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4" meta:word-count="377" meta:character-count="2413" meta:row-count="17" meta:non-whitespace-character-count="2040"/>
  </office:meta>
</office:document-meta>
</file>