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margin-bottom="0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justify" fo:margin-bottom="0in" fo:line-height="100%" fo:text-indent="0.984in">
        <style:tab-stops>
          <style:tab-stop style:type="left" style:position="4.489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7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line-height="100%" fo:text-indent="0.984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74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76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77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78" style:parent-style-name="Normal" style:family="paragraph">
      <style:paragraph-properties fo:border="0in solid #FFFFFF" fo:padding="0.4305in" style:shadow="#000000 0in 0in" fo:text-align="center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7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center" fo:margin-top="0.0833in" fo:margin-bottom="0in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<text:s/></text:span><text:span text:style-name="T11">21</text:span><text:span text:style-name="T12">2</text:span><text:span text:style-name="T13">/2026</text:span></text:p>
      <text:p text:style-name="P14"/>
      <text:p text:style-name="P15">Autoriza aquisição de passagens aéreas em favor de servidora, concede diárias e adicional de deslocamento.</text:p>
      <text:p text:style-name="P16"><text:span text:style-name="T17">O DESEMBARGADOR PRESIDENTE DO TRIBUNAL REGIONAL DO TRABALHO DA SEXTA REGIÃO</text:span><text:span text:style-name="T18">, no uso de suas atribuições legais e regimentais, previstas no art. 18, incisos XVI, XXII e XL, do Regimento Interno deste Sexto Regional;</text:span></text:p>
      <text:p text:style-name="P19"><text:span text:style-name="T20">CONSIDERANDO o previsto no Ato TRT-GP nº 425/2013 e conforme PROAD nº<text:s/></text:span><text:span text:style-name="T21">89</text:span><text:span text:style-name="T22">9</text:span><text:span text:style-name="T23">7</text:span><text:span text:style-name="T24">/2026,</text:span></text:p>
      <text:p text:style-name="P25"/>
      <text:p text:style-name="P26"/>
      <text:p text:style-name="P27"/>
      <text:p text:style-name="P28">RESOLVE:</text:p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 da servidora<text:s/></text:span><text:span text:style-name="T37">Izabela Luquet Lins e Silva Guimarães</text:span><text:span text:style-name="T38">, Técnica Judiciária do TRT6, para a cidade de Fortaleza</text:span><text:span text:style-name="T39">/CE</text:span><text:span text:style-name="T40">, com a finalidade de participar, na qualidade de Secretária da Ouvidoria, do<text:s/></text:span><text:span text:style-name="T41">47º Encontro do Colégio de Ouvidores da Justiça do Trabalho</text:span><text:span text:style-name="T42">, a realizar-se no período de 10 a 12 de junho de 2026, na referida localidade</text:span><text:span text:style-name="T43">.</text:span></text:p>
      <text:p text:style-name="P44"/>
      <text:p text:style-name="P45"><text:span text:style-name="T46">Art. 2º. Autorizar</text:span><text:span text:style-name="T47"><text:s/></text:span><text:span text:style-name="T48">a aquisição de passagens aéreas relativas ao percurso<text:s/></text:span><text:span text:style-name="T49">Recife/Fortaleza/Recife</text:span><text:span text:style-name="T50">,</text:span><text:span text:style-name="T51"><text:s/></text:span><text:span text:style-name="T52">incluindo despacho de bagagem, limitado a uma peça, observadas as restrições de peso ou volume impostas pela companhia aérea,</text:span><text:span text:style-name="T53"><text:s/></text:span><text:span text:style-name="T54">em favor da referida servidora, observando-se as seguintes datas: 9 de junho de 2026 (terça-feira) – ida e 12 de junho de 2026 (sexta-feira) – retorno</text:span><text:span text:style-name="T55">.</text:span></text:p>
      <text:p text:style-name="P56"/>
      <text:p text:style-name="P57"><text:span text:style-name="T58">Art. 3º. Conceder</text:span><text:span text:style-name="T59"><text:s/></text:span><text:span text:style-name="T60">à servidora<text:s/></text:span><text:span text:style-name="T61">03 (três) diárias integrais</text:span><text:span text:style-name="T62">, relativas aos pernoites do período de 9 a 1</text:span><text:span text:style-name="T63">1</text:span><text:span text:style-name="T64">/6/2026,<text:s/></text:span><text:span text:style-name="T65">1/2 (meia) diária</text:span><text:span text:style-name="T66">, relativa ao dia do retorno em 12/6/2026, e<text:s/></text:span><text:span text:style-name="T67">1 (um) adicional de deslocamento</text:span><text:span text:style-name="T68">, correspondente às localidades de origem e de destino, nos termos do artigo 2º, incisos I e II, “c”, e artigos 3º, 8º, 13, 14 e 14-A do Ato TRT-GP n° 425/2013</text:span><text:span text:style-name="T69">.</text:span></text:p>
      <text:p text:style-name="P70"/>
      <text:p text:style-name="P71"><text:span text:style-name="T72">Art. 4º.</text:span><text:span text:style-name="T73"><text:s/>Esta Portaria produzirá efeitos a partir da publicação.</text:span></text:p>
      <text:p text:style-name="P74"/>
      <text:p text:style-name="P75"/>
      <text:p text:style-name="P76">Dê-se ciência e publique-se.</text:p>
      <text:p text:style-name="P77"/>
      <text:p text:style-name="P78">Recife,<text:s/>23 de abril de 2026.</text:p>
      <text:p text:style-name="P79"/>
      <text:p text:style-name="P80">RUY SALATHIEL DE ALBUQUERQUE E MELLO VENTURA</text:p>
      <text:p text:style-name="P81"><text:span text:style-name="T82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color="#000000"/>
    </style:style>
    <style:style style:name="P3" style:parent-style-name="Normal" style:family="paragraph">
      <style:paragraph-properties fo:text-align="end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1.jpg" text:anchor-type="as-char" svg:x="0in" svg:y="0in" svg:width="0.6875in" svg:height="0.6875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4T14:40:00Z</meta:creation-date>
    <dc:date>2026-04-24T14:40:00Z</dc:date>
    <meta:print-date>2026-04-23T15:03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76" meta:character-count="1769" meta:row-count="12" meta:non-whitespace-character-count="1496"/>
  </office:meta>
</office:document-meta>
</file>