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Normal2" style:family="paragraph">
      <style:paragraph-properties fo:text-align="justify" fo:margin-top="0.1944in" fo:margin-bottom="0.1944in" fo:line-height="100%" fo:text-indent="0.984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P41" style:parent-style-name="Normal2" style:family="paragraph">
      <style:paragraph-properties fo:text-align="justify" fo:margin-top="0.1944in" fo:margin-bottom="0.1944in" fo:line-height="100%" fo:text-indent="0.984in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fo:text-align="justify" fo:margin-top="0.0833in" fo:margin-right="-0.0006in" fo:text-indent="0.9847in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center" fo:line-height="100%" fo:text-indent="0.984in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210/2024</text:span></text:p>
      <text:p text:style-name="P10"/>
      <text:p text:style-name="P11">Autoriza deslocamento de servidora, aquisição de passagens aéreas e concede diárias e adicional de deslocamento.</text:p>
      <text:p text:style-name="P12"/>
      <text:p text:style-name="P13"><text:span text:style-name="T14">A DESEMBARGADORA PRESIDENTE DO TRIBUNAL</text:span><text:span text:style-name="T15"><text:s/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7.574/202</text:span><text:span text:style-name="T22">4,</text:span></text:p>
      <text:p text:style-name="P23"/>
      <text:p text:style-name="P24"/>
      <text:p text:style-name="P25">RESOLVE:</text:p>
      <text:p text:style-name="P26"/>
      <text:p text:style-name="P27"/>
      <text:p text:style-name="P28"><text:span text:style-name="T29">Art. 1º. Autorizar</text:span><text:span text:style-name="T30"><text:s/></text:span><text:span text:style-name="T31">o deslocamento Renata Maria Pessoa Maranhão de Lima</text:span><text:span text:style-name="T32">, ocupante do cargo de Secretária da Corregedoria Regional, para<text:s/></text:span><text:span text:style-name="T33">BRASÍLIA/DF</text:span><text:span text:style-name="T34">, a fim de participar da<text:s/></text:span><text:span text:style-name="T35">2</text:span><text:span text:style-name="T36">a</text:span><text:span text:style-name="T37">. Reunião dos Secretários das Corregedorias Regionais</text:span><text:span text:style-name="T38">, a ser<text:s/></text:span><text:span text:style-name="T39">realizada nos dias 14 e 15 de maio de 2024, naquela localidade,</text:span><text:span text:style-name="T40"><text:s/>em paralelo ao COLEPRECOR.</text:span></text:p>
      <text:p text:style-name="P41"><text:span text:style-name="T42">Art. 2º.</text:span><text:span text:style-name="T43"><text:s/></text:span><text:span text:style-name="T44">Autorizar<text:s/></text:span><text:span text:style-name="T45">a aquisição de passagens aéreas em favor da referida Secretária da Corregedoria Regional, relativas ao percurso Recife/Brasília/Recife,<text:s/></text:span><text:span text:style-name="T46">observando-se as seguintes datas:<text:s/></text:span><text:span text:style-name="T47">1</text:span><text:span text:style-name="T48">3</text:span><text:span text:style-name="T49">/05/2024 (segunda-feira) - ida</text:span><text:span text:style-name="T50">, em razão da justificativa:<text:s/></text:span><text:span text:style-name="T51">“</text:span><text:span text:style-name="T52">Reunião inicia pela manhã, no dia 14</text:span><text:span text:style-name="T53">”</text:span><text:span text:style-name="T54">, e<text:s/></text:span><text:span text:style-name="T55">15/05/2024 (quarta-feira) - retorno</text:span><text:span text:style-name="T56">.</text:span></text:p>
      <text:p text:style-name="P57"><text:span text:style-name="T58">Art. 3º. Conceder<text:s/></text:span><text:span text:style-name="T59">à solicitante<text:s/></text:span><text:span text:style-name="T60">2 (duas) diárias integrais</text:span><text:span text:style-name="T61">, relativas aos pernoite</text:span><text:span text:style-name="T62">s dos dias 13 e 14/05/2024 e<text:s/></text:span><text:span text:style-name="T63">1/2 (meia) diária</text:span><text:span text:style-name="T64">, referente ao dia de retorno, em 15/05/2024, bem como<text:s/></text:span><text:span text:style-name="T65">1 (um) adicional de deslocamento</text:span><text:span text:style-name="T66">, correspondente às localidades de origem e de destino, nos termos do artigo 2º, incisos I e II, “c”, e artigos 3º, 8º, 13<text:s/></text:span><text:span text:style-name="T67">e 14 do Ato TRT-GP n°. 425/2013.</text:span></text:p>
      <text:p text:style-name="P68"/>
      <text:p text:style-name="P69"><text:span text:style-name="T70">Art. 4º.</text:span><text:span text:style-name="T71"><text:s/>Esta Portaria produzirá efeitos a partir da publicação.</text:span></text:p>
      <text:p text:style-name="P72"/>
      <text:p text:style-name="P73">Dê-se ciência e publique-se.</text:p>
      <text:p text:style-name="P74"/>
      <text:p text:style-name="P75"><text:span text:style-name="T76">Recife,<text:s/></text:span><text:span text:style-name="T77">08 de abril de 2024</text:span><text:span text:style-name="T78">.</text:span></text:p>
      <text:p text:style-name="P79"/>
      <text:p text:style-name="P80"/>
      <text:p text:style-name="P81">NISE PEDROSO LINS DE SOUSA</text:p>
      <text:p text:style-name="P82"><text:span text:style-name="T83"><text:s text:c="12"/>Desembargadora Presidente do TRT da 6ª<text:s/></text:span><text:span text:style-name="T84">Região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4-09T14:00:00Z</meta:creation-date>
    <dc:date>2024-04-09T14:00:00Z</dc:date>
    <meta:print-date>2024-03-04T16:46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67" meta:character-count="1707" meta:row-count="12" meta:non-whitespace-character-count="1443"/>
  </office:meta>
</office:document-meta>
</file>