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806in"/>
    </style:style>
    <style:style style:name="Table1.B" style:family="table-column">
      <style:table-column-properties style:column-width="3.2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4438in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fo:background-color="#d9d9d9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  <style:tab-stop style:position="6.8902in"/>
        </style:tab-stops>
      </style:paragraph-properties>
    </style:style>
    <style:style style:name="P11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 style:font-style-complex="italic"/>
    </style:style>
    <style:style style:name="P12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</style:style>
    <style:style style:name="P13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4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 fo:background-color="#ffffff"/>
    </style:style>
    <style:style style:name="P18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827in" fo:margin-bottom="0in" loext:contextual-spacing="false" fo:line-height="115%" fo:text-align="justify" style:justify-single-word="false" fo:text-indent="0.9846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fo:font-style="normal" style:text-underline-style="none" style:font-style-asian="normal" style:font-style-complex="normal"/>
    </style:style>
    <style:style style:name="P24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5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style:font-style-complex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fo:background-color="#ffffff"/>
    </style:style>
    <style:style style:name="T13" style:family="text">
      <style:text-properties fo:font-weight="bold" fo:background-color="#d9d9d9" loext:char-shading-value="0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background-color="#d9d9d9" loext:char-shading-value="0"/>
    </style:style>
    <style:style style:name="T16" style:family="text">
      <style:text-properties fo:background-color="#ffffff"/>
    </style:style>
    <style:style style:name="T17" style:family="text">
      <style:text-properties fo:color="#222222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7"><text:span text:style-name="T2">PODER JUDICIÁRIO</text:span></text:p>
      <text:p text:style-name="P7"><text:span text:style-name="T2">JUSTIÇA DO TRABALHO</text:span></text:p>
      <text:p text:style-name="P7"><text:span text:style-name="T2">TRIBUNAL REGIONAL DO TRABALHO – SEXTA REGIÃO</text:span></text:p>
      <text:p text:style-name="P7"><text:span text:style-name="T2">Gabinete da Presidência</text:span></text:p>
      <text:list xml:id="list579830415" text:style-name="WWNum1">
        <text:list-item>
          <text:list>
            <text:list-item>
              <text:p text:style-name="P10"><text:span text:style-name="T3">PORTARIA TRT6–GP nº </text:span><text:span text:style-name="T10">209/2026</text:span></text:p>
            </text:list-item>
          </text:list>
        </text:list-item>
      </text:list>
      <text:p text:style-name="P11"/>
      <text:p text:style-name="P12"><text:span text:style-name="T9">Autoriza o deslocamento do Desembargador Corregedor do TRT6, a aquisição de passagens aéreas e concede diárias e adicional de deslocamento.</text:span></text:p>
      <text:p text:style-name="P1"/>
      <text:p text:style-name="P13"><text:span text:style-name="T11">O DESEMBARGADOR PRESIDENTE DO TRIBUNAL REGIONAL DO TRABALHO DA SEXTA REGIÃO</text:span>, no uso de suas atribuições legais e regimentais, previstas no art. 18, incisos XVI, XXII e XL, do Regimento Interno deste Sexto Regional;</text:p>
      <text:p text:style-name="P13"/>
      <text:p text:style-name="P13"><text:span text:style-name="T11">CONSIDERANDO</text:span> o previsto no Ato TRT-GP nº 425/2013 e conforme PROAD nº 8650/2026,</text:p>
      <text:p text:style-name="P13"><text:span text:style-name="T11">R E S O L V E</text:span>, <text:span text:style-name="T14">ad referendum</text:span><text:span text:style-name="T11"> do E. Tribunal Pleno</text:span>:</text:p>
      <text:p text:style-name="P15"/>
      <text:p text:style-name="P16"><text:span text:style-name="T6">Art. 1º. </text:span><text:span text:style-name="T7">AUTORIZAR </text:span>o deslocamento do Exmo. Desembargador Corregedor do Tribunal Regional do Trabalho da 6ª Região, <text:span text:style-name="T11">PAULO ALCANTARA</text:span>, para fins de participar da<text:span text:style-name="T11"> Reunião do</text:span> <text:span text:style-name="T11">COLEPRECOR</text:span>, nos dias 26 e 27 de maio de 2026, em <text:span text:style-name="T11">Brasília-DF</text:span>, bem como, na qualidade de Coordenador do Comitê de Segurança do COLEPRECOR, no<text:span text:style-name="T11"> 5º Encontro Nacional de Segurança Institucional da Justiça do Trabalho</text:span>, a realizar-se nos dias 28 e 29 de maio de 2026, na cidade de <text:span text:style-name="T11">Porto Alegre-RS</text:span>,<text:span text:style-name="T11"> ficando afastado da jurisdição nos dias acima referenciados, </text:span>nos termos do art. 23, inciso II, alínea “h”, do Regimento Interno do TRT da 6ª Região.</text:p>
      <text:p text:style-name="P19"><text:span text:style-name="T12">Art. 2º.</text:span><text:span text:style-name="T11"> AUTORIZAR </text:span>a aquisição de passagens aéreas relativas aos percursos <text:span text:style-name="T11">Recife/Brasília/Porto Alegre/Recife</text:span>, em favor do aludido Desembargador, incluindo despacho de bagagem, limitado a uma peça, observadas as restrições de peso ou volume impostas pela companhia aérea, observando-se as seguintes datas:</text:p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3">IDA</text:span></text:p>
            <text:p text:style-name="P4"><text:span text:style-name="T15"><text:s/>Data - Origem/Destino</text:span></text:p>
          </table:table-cell>
          <table:table-cell table:style-name="Table1.A1" office:value-type="string">
            <text:p text:style-name="P4"><text:span text:style-name="T13">RETORNO</text:span></text:p>
            <text:p text:style-name="P4"><text:span text:style-name="T15"><text:s/>Data - Destino/Origem</text:span>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11">25 de maio de 2026 </text:span></text:p>
            <text:p text:style-name="P4">RECIFE/BRASÍLIA</text:p>
          </table:table-cell>
          <table:table-cell table:style-name="Table1.A1" office:value-type="string">
            <text:p text:style-name="P2"/>
            <text:p text:style-name="P6"/>
          </table:table-cell>
        </table:table-row>
        <table:table-row table:style-name="Table1.3">
          <table:table-cell table:style-name="Table1.A1" office:value-type="string">
            <text:p text:style-name="P4"><text:span text:style-name="T11">27 de maio de <text:s/>2026 </text:span></text:p>
            <text:p text:style-name="P4">BRASÍLIA/PORTO ALEGRE</text:p>
          </table:table-cell>
          <table:table-cell table:style-name="Table1.A1" office:value-type="string">
            <text:p text:style-name="P2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<text:span text:style-name="T11">30/05/2026 </text:span></text:p>
            <text:p text:style-name="P4">PORTO ALEGRE/RECIFE</text:p>
          </table:table-cell>
        </table:table-row>
      </table:table>
      <text:p text:style-name="P20"/>
      <text:p text:style-name="P17"/>
      <text:p text:style-name="P18"><text:span text:style-name="T6">Art. 3º.</text:span><text:span text:style-name="T7"> CONCEDER </text:span>ao referido Desembargador <text:span text:style-name="T11">05 (cinco) diárias integrais</text:span>,<text:span text:style-name="T11"> </text:span>relativa aos pernoites dos dias 25, 26, 27, 28 e 29/05/2026, <text:span text:style-name="T11">1/2 (meia) diária</text:span>,<text:span text:style-name="T11"> </text:span>referente ao dia do retorno em 30/05/2026 e <text:s/><text:span text:style-name="T11">3/4</text:span> <text:span text:style-name="T11">(três quartos)</text:span> de<text:span text:style-name="T11"> </text:span><text:s/>adicional de deslocamento referente à localidade de desembarque na <text:s/>origem e <text:s/>embarque e desembarque no <text:s/>destino, nos termos do artigo 2º, incisos I e II, “c”, e artigos 3º, 8º, 13 e 14 do Ato TRT-GP n°. 425/2013.</text:p>
      <text:p text:style-name="P18"/>
      <text:p text:style-name="P14"><text:soft-page-break/></text:p>
      <text:p text:style-name="P21"><text:span text:style-name="T6">Art. 4º.</text:span><text:span text:style-name="T5"> Esta Portaria produzirá efeitos a partir da publicação.</text:span></text:p>
      <text:p text:style-name="P23"/>
      <text:p text:style-name="P22"><text:span text:style-name="T5">Dê-se ciência e publique-se.</text:span></text:p>
      <text:p text:style-name="P9"><text:span text:style-name="T4">Recife, </text:span>23 de abril de 2026.</text:p>
      <text:p text:style-name="P24"/>
      <text:p text:style-name="P25"><text:span text:style-name="T11">EDUARDO PUGLIESI</text:span></text:p>
      <text:p text:style-name="P25"><text:span text:style-name="T16"><text:s/>Desembargador Vice-Presidente do </text:span><text:span text:style-name="T17">TRT da 6ª Região</text:span><text:span text:style-name="T16">, no exercício da Presidênci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8" meta:word-count="373" meta:character-count="2338" meta:non-whitespace-character-count="1979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