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cm" fo:margin-right="-0.141cm" fo:margin-top="0cm" fo:margin-bottom="0cm" style:contextual-spacing="false" fo:line-height="100%" fo:text-indent="0cm" style:auto-text-indent="false">
        <style:tab-stops>
          <style:tab-stop style:position="15.503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ff" loext:opacity="100%"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5.752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fo:orphans="0" fo:widows="0" style:page-number="1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.494cm" fo:margin-bottom="0.494cm" style:contextual-spacing="false" fo:line-height="100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RTARIA TRT6– GP N.º 209/2025</text:p>
      <text:p text:style-name="P4"/>
      <text:p text:style-name="P1"><text:span text:style-name="T1">O DESEMBARGADOR PRESIDENTE DO TRIBUNAL REGIONAL DO TRABALHO DA SEXTA REGIÃO</text:span><text:span text:style-name="T2">, e no uso de suas atribuições legais e regimentais, tendo em vista o contido no PROAD 5602/2025,</text:span></text:p>
      <text:p text:style-name="P7">R   E   S   O   L   V   E:</text:p>
      <text:p text:style-name="P2"><text:span text:style-name="T1">AUTORIZAR</text:span><text:span text:style-name="T2"> o pagamento da substituição do cargo em comissão CJ-1 de Chefe de Divisão (Código 3746) ao servidor </text:span><text:span text:style-name="T1">FRANCISCO DE ASSIS RODRIGUES</text:span><text:span text:style-name="T2">, ocupante do cargo de Técnico Judiciário, Área Administrativa, lotado na Seção de Pagamento de Inativos e Pensionistas, no dia 04.04.2025, em decorrência de afastamento legal do titular, JOSÉ ALBERTO SILVEIRA DE QUEIROZ, e de sua substituta legal, MARIA DAS GRAÇAS CUNHA VASSALO, contando-se para fins de registro em seus assentamentos funcionais, com efeitos remuneratórios, de acordo com o disposto na Lei n.° 8.112/90 c/c a Resolução Administrativa TRT6 n.º 17/2016.</text:span></text:p>
      <text:p text:style-name="P9">Publique-se.</text:p>
      <text:p text:style-name="P9">Recife, <text:s/>09 de abril de 2025.</text:p>
      <text:p text:style-name="P5"/>
      <text:p text:style-name="P8">RUY SALATHIEL DE A. E M. VENTURA</text:p>
      <text:p text:style-name="P10">Desembargador Presidente do TRT da 6ª Região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9T19:01:00</meta:creation-date>
    <meta:initial-creator>Rogério Freyre Costa</meta:initial-creator>
    <meta:generator>LibreOffice/7.4.3.2$Windows_X86_64 LibreOffice_project/1048a8393ae2eeec98dff31b5c133c5f1d08b890</meta:generator>
    <meta:document-statistic meta:table-count="0" meta:image-count="0" meta:object-count="0" meta:page-count="1" meta:paragraph-count="8" meta:word-count="153" meta:character-count="953" meta:non-whitespace-character-count="795"/>
  </office:meta>
</office:document-meta>
</file>