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normal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color="#000000" loext:opacity="100%" style:font-name="Verdana" fo:font-size="10pt" fo:font-style="normal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2" style:font-size-complex="10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1cm" draw:visible-area-height="3.2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5"/>
      <text:p text:style-name="P9"/>
      <text:p text:style-name="P10">  <text:s text:c="5"/><text:span text:style-name="T3">PORTARIA TRT6- GP Nº 209/2021</text:span></text:p>
      <text:p text:style-name="P11"> </text:p>
      <text:p text:style-name="P6">A DESEMBARGADORA PRESIDENTE DO TRIBUNAL DO TRABALHO DA SEXTA REGIÃO, no uso das suas atribuições legais e regimentais, e tendo em vista o contido no PROAD nº 18084/2021,</text:p>
      <text:p text:style-name="P6"/>
      <text:p text:style-name="P12"> </text:p>
      <text:p text:style-name="P13">R   E    S    O    L   V    E:</text:p>
      <text:p text:style-name="P6"> </text:p>
      <text:p text:style-name="P6">I – DISPENSAR a servidora MARIA TEREZINHA PIMENTEL DE SOUZA, Analista Judiciária, Área Administrativa, lotada na Divisão de Estatística e Pesquisa do Tribunal, da condição de substituta legal do cargo em comissão CJ-1 de Chefe da Divisão de Estatística e Pesquisa do Tribunal (Código 2873);</text:p>
      <text:p text:style-name="P6">II– DESIGNAR o servidor GILBERTO DE ANDRADE LIMA, Técnico Judiciário, Área Administrativa,  lotado na Seção de Acompanhamento e Controle Estatístico, para exercer, na condição de substituto legal, o cargo em comissão CJ-1 de Chefe da Divisão de Estatística e Pesquisa do Tribunal (Código 2873), em todos os afastamentos legais e eventuais do titular, em consonância com o disposto no art. 38 da Lei n.º 8.112/90 c/c a Resolução Administrativa TRT6 n.º 17/2016.</text:p>
      <text:p text:style-name="P6">Esta Portaria surtirá efeitos a partir da publicação.</text:p>
      <text:p text:style-name="P6">Publique-se.</text:p>
      <text:p text:style-name="P8">Recife, 27 de outubro de 2021.</text:p>
      <text:p text:style-name="P8"/>
      <text:p text:style-name="P8">MARIA CLARA SABOYA ALBUQUERQUE BERNARDINO</text:p>
      <text:p text:style-name="P8">Desembargadora Presidente do TRT da 6ª Região</text:p>
      <text:p text:style-name="P7"> </text:p>
      <text:p text:style-name="P7"> </text:p>
      <text:p text:style-name="P7"> </text:p>
      <text:p text:style-name="P7"> </text:p>
      <text:p text:style-name="P7"> 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1-01T21:38:42.48</dc:date>
    <meta:print-date>2019-07-10T09:45:00</meta:print-date>
    <meta:editing-cycles>12</meta:editing-cycles>
    <meta:editing-duration>PT00H59M12S</meta:editing-duration>
    <meta:generator>LibreOffice/7.1.2.2$Windows_X86_64 LibreOffice_project/8a45595d069ef5570103caea1b71cc9d82b2aae4</meta:generator>
    <dc:creator>Kátia Gerusa Albuquerque Freyre</dc:creator>
    <meta:document-statistic meta:table-count="0" meta:image-count="0" meta:object-count="1" meta:page-count="1" meta:paragraph-count="23" meta:word-count="198" meta:character-count="1277" meta:non-whitespace-character-count="1057"/>
  </office:meta>
</office:document-meta>
</file>