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0.053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09/2018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 os fundamentos da representação formulada pela Exma. Juíza Substituta da 23ª Vara do Trabalho de Recife/PE em face de servidora ocupante de cargo de Oficial de Justiça Avaliador Federal, anexa ao ofício TRT-NDMJ Nº 083/2018, apontam para suposta violação a preceitos contidos na Lei n.º 8.112/1990;</text:span></text:p>
      <text:p text:style-name="P9"/>
      <text:p text:style-name="P8"><text:span text:style-name="T4">Considerando a decisão proferida pelo Exmo. Desembargador Presidente do Tribunal Regional do Trabalho da Sexta Região à fl. 38 do expediente gerado pelo ofício TRT-NDMJ Nº 083/2018;</text:span></text:p>
      <text:p text:style-name="P9"/>
      <text:p text:style-name="P9">Considerando que os fatos noticiados podem constituir infração disciplinar prevista no Regime Jurídico dos Servidores Públicos Civis da União;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</text:span><text:span text:style-name="T4">ofício TRT-NDMJ Nº 083/2018</text:span><text:span text:style-name="T3">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03 de outubro de 2018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7"><text:s text:c="4"/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text:span text:style-name="MT2"><draw:frame draw:style-name="Mfr1" draw:name="selo_ouro_2017_para_documentos" text:anchor-type="as-char" svg:width="1.566cm" svg:height="1.79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03T10:41:00</meta:creation-date>
    <dc:date>2018-10-04T09:32:04.94</dc:date>
    <meta:print-date>2018-10-02T15:23:00</meta:print-date>
    <meta:editing-cycles>2</meta:editing-cycles>
    <meta:editing-duration>P15824DT17H31M44S</meta:editing-duration>
    <meta:document-statistic meta:table-count="0" meta:image-count="2" meta:object-count="0" meta:page-count="1" meta:paragraph-count="17" meta:word-count="247" meta:character-count="1637" meta:non-whitespace-character-count="1344"/>
    <meta:generator>LibreOffice/4.0.1.2$Windows_x86 LibreOffice_project/84102822e3d61eb989ddd325abf1ac077904985</meta:generator>
  </office:meta>
</office:document-meta>
</file>