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style:font-name="Courier New" fo:font-size="12pt" style:font-size-asian="12pt" style:font-name-complex="Courier New" style:font-size-complex="12pt"/>
    </style:style>
    <style:style style:name="T12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ORTARIA TRT6-GP nº. 208/2021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4"/>
      <text:p text:style-name="P15"><text:span text:style-name="T7">Considerando </text:span><text:span text:style-name="T8">que ainda não foi possível a conclusão dos trabalhos da Comissão de Sindicância, relativamente ao feito autuado sob o nº. 06/2021 (PROAD nº. 16.143/2021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6"> por 30 (trinta) dias o prazo para a conclusão dos trabalhos da comissão processante, no tocante à Sindicância nº. 06/2021 (PROAD nº. 16.143/2021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6">Recife (PE), 27 de outubro de 2021.</text:span></text:p>
      <text:p text:style-name="P12"/>
      <text:p text:style-name="P6"/>
      <text:p text:style-name="P7">Maria Clara Saboya Albuquerque bernardino</text:p>
      <text:p text:style-name="P3"><text:span text:style-name="T12">Desembargadora Presidente do TRT da 6ª Regiã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10-27T14:25:00</meta:creation-date>
    <dc:creator>Luciane Angelim Alves Lustosa</dc:creator>
    <dc:date>2021-10-27T14:25:00</dc:date>
    <meta:print-date>2021-09-03T11:30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42" meta:non-whitespace-character-count="767"/>
    <meta:generator>LibreOffice/7.1.2.2$Windows_X86_64 LibreOffice_project/8a45595d069ef5570103caea1b71cc9d82b2aae4</meta:generator>
  </office:meta>
</office:document-meta>
</file>