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-0.009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Heading_20_1">
      <style:paragraph-properties fo:margin-left="4.001cm" fo:margin-right="0cm" fo:text-align="start" style:justify-single-word="false" fo:text-indent="1.25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Heading_20_5">
      <style:paragraph-properties fo:margin-left="4.001cm" fo:margin-right="0cm" fo:orphans="2" fo:widows="2" fo:text-indent="0cm" style:auto-text-indent="false">
        <style:tab-stops>
          <style:tab-stop style:position="0cm"/>
          <style:tab-stop style:position="3.251cm"/>
        </style:tab-stops>
      </style:paragraph-properties>
    </style:style>
    <style:style style:name="P16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7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000000" style:font-name="Verdana" fo:font-size="10pt" fo:font-weight="normal" style:font-size-asian="10pt" style:font-weight-asian="normal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RTARIA TRT-GP nº 208/2018</text:span></text:p>
      <text:p text:style-name="P2"/>
      <text:p text:style-name="P2"/>
      <text:p text:style-name="P2"/>
      <text:p text:style-name="P6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7"/>
      <text:p text:style-name="P7"/>
      <text:p text:style-name="P8"><text:span text:style-name="T4">Considerando que os documentos reunidos no PROAD n.º 17.697/2018 tratam de suposto cometimento de crime de estelionato praticado por servidor lotado no Posto Avançado de Floresta;</text:span></text:p>
      <text:p text:style-name="P9"/>
      <text:p text:style-name="P8"><text:span text:style-name="T4">Considerando que os fatos noticiados podem constituir infração disciplinar prevista no Regime Jurídico dos Servidores Públicos Civis da União;</text:span></text:p>
      <text:p text:style-name="P10"/>
      <text:p text:style-name="P7"/>
      <text:p text:style-name="P5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5"><text:span text:style-name="T2">I - DETERMINAR </text:span><text:span text:style-name="T3">a abertura de Sindicância,</text:span><text:span text:style-name="T2"> </text:span><text:span text:style-name="T3">nos termos dos artigos 143 e 149 da Lei nº. 8.112/1990, objetivando a apuração dos fatos relatados no PROAD n.º </text:span><text:span text:style-name="T4">17.697/2018</text:span><text:span text:style-name="T3">;</text:span></text:p>
      <text:p text:style-name="P4"/>
      <text:p text:style-name="P5"><text:span text:style-name="T2">II - DESIGNAR </text:span><text:span text:style-name="T3">a</text:span><text:span text:style-name="T2"> </text:span><text:span text:style-name="T3">Comissão Permanente de Sindicância, constituída pela Portaria - TRT GP nº. 39/2017, divulgada no DEJT de 20.02.2017, para conduzir a investigação da suposta irregularidade funcional;</text:span></text:p>
      <text:p text:style-name="P1"/>
      <text:p text:style-name="P5"><text:span text:style-name="T2">III – CONCEDER </text:span><text:span text:style-name="T3">o prazo de 30 (trinta) dias, prorrogáveis, para a conclusão dos trabalhos da Sindicância, nos termos do disposto no art. 145, Parágrafo Único, da Lei nº. 8.112/1990.</text:span></text:p>
      <text:p text:style-name="P4"/>
      <text:p text:style-name="P4">Publique-se.</text:p>
      <text:p text:style-name="P4"/>
      <text:p text:style-name="P5"><text:span text:style-name="T3">Recife (PE), 03 de outubro de 2018.</text:span></text:p>
      <text:p text:style-name="P11"/>
      <text:p text:style-name="P11"/>
      <text:h text:style-name="P14" text:outline-level="1">IVAN DE SOUZA VALENÇA ALVES</text:h>
      <text:h text:style-name="P15" text:outline-level="5" text:restart-numbering="true" text:start-value="-1"><text:span text:style-name="T7"><text:s text:c="3"/>Desembargador Presidente do TRT da 6ª Região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41"/></text:span><text:span text:style-name="MT2"><draw:frame draw:style-name="Mfr1" draw:name="selo_ouro_2017_para_documentos" text:anchor-type="as-char" svg:width="1.566cm" svg:height="1.799cm" draw:z-index="1"><draw:image xlink:href="Pictures/10000000000000AE000000C549868D8C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10-02T15:19:00</meta:creation-date>
    <dc:date>2018-10-04T09:31:02.10</dc:date>
    <meta:print-date>2018-10-02T15:18:00</meta:print-date>
    <meta:editing-cycles>2</meta:editing-cycles>
    <meta:editing-duration>PT2M</meta:editing-duration>
    <meta:document-statistic meta:table-count="0" meta:image-count="2" meta:object-count="0" meta:page-count="1" meta:paragraph-count="16" meta:word-count="197" meta:character-count="1313" meta:non-whitespace-character-count="1070"/>
    <meta:generator>LibreOffice/4.0.1.2$Windows_x86 LibreOffice_project/84102822e3d61eb989ddd325abf1ac077904985</meta:generator>
  </office:meta>
</office:document-meta>
</file>