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20000029AA0CB6B21ACBEB5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Título1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style:paragraph-properties fo:margin-top="0cm" fo:margin-bottom="2.2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8" style:family="paragraph" style:parent-style-name="Normal_20__28_Web_29_">
      <style:paragraph-properties fo:margin-left="0cm" fo:margin-right="0cm" fo:margin-top="0cm" fo:margin-bottom="0.494cm" style:contextual-spacing="false" fo:text-align="justify" style:justify-single-word="false" fo:text-indent="2.861cm" style:auto-text-indent="false"/>
      <style:text-properties style:text-line-through-style="solid" style:text-line-through-type="single"/>
    </style:style>
    <style:style style:name="P9" style:family="paragraph" style:parent-style-name="western">
      <style:paragraph-properties fo:margin-left="0cm" fo:margin-right="0cm" fo:margin-top="0.18cm" fo:margin-bottom="0.18cm" style:contextual-spacing="false" fo:text-align="justify" style:justify-single-word="false" fo:text-indent="2.858cm" style:auto-text-indent="false"/>
      <style:text-properties style:text-line-through-style="solid" style:text-line-through-type="single"/>
    </style:style>
    <style:style style:name="P10" style:family="paragraph" style:parent-style-name="western">
      <style:paragraph-properties fo:margin-left="0cm" fo:margin-right="0cm" fo:margin-top="0.18cm" fo:margin-bottom="0.18cm" style:contextual-spacing="false" fo:text-indent="2.858cm" style:auto-text-indent="false"/>
      <style:text-properties fo:color="#00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11" style:family="paragraph" style:parent-style-name="western">
      <style:paragraph-properties fo:margin-left="0cm" fo:margin-right="0cm" fo:text-align="justify" style:justify-single-word="false" fo:text-indent="2.858cm" style:auto-text-indent="false"/>
      <style:text-properties style:text-line-through-style="solid" style:text-line-through-type="single"/>
    </style:style>
    <style:style style:name="P12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fo:color="#00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13" style:family="paragraph" style:parent-style-name="Heading_20_1" style:master-page-name="First_20_Page">
      <style:paragraph-properties fo:margin-top="0.423cm" fo:margin-bottom="0.212cm" style:contextual-spacing="false" fo:text-align="center" style:justify-single-word="false" style:page-number="1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text-properties style:text-line-through-style="solid" style:text-line-through-type="single"/>
    </style:style>
    <style:style style:name="P15" style:family="paragraph" style:parent-style-name="Standard" style:list-style-name="WW8Num4">
      <style:paragraph-properties style:text-autospace="none">
        <style:tab-stops>
          <style:tab-stop style:position="3.493cm"/>
        </style:tab-stops>
      </style:paragraph-properties>
      <style:text-properties style:text-line-through-style="solid" style:text-line-through-type="single"/>
    </style:style>
    <style:style style:name="P16" style:family="paragraph" style:parent-style-name="Standard">
      <style:paragraph-properties fo:line-height="0.529cm" fo:text-align="justify" style:justify-single-word="false" style:text-autospace="non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line-height="0.529cm" fo:text-align="justify" style:justify-single-word="false" style:text-autospace="none"/>
      <style:text-properties style:text-line-through-style="solid" style:text-line-through-type="single"/>
    </style:style>
    <style:style style:name="P19" style:family="paragraph" style:parent-style-name="Standard">
      <style:paragraph-properties fo:margin-left="0cm" fo:margin-right="0cm" fo:text-indent="2.858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text-line-through-style="solid" style:text-line-through-type="single"/>
    </style:style>
    <style:style style:name="P21" style:family="paragraph" style:parent-style-name="Standard">
      <style:paragraph-properties fo:margin-left="2.858cm" fo:margin-right="0cm" fo:text-indent="0cm" style:auto-text-indent="false" style:text-autospace="non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style:text-line-through-style="solid" style:text-line-through-type="singl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text-indent="3.501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normal">
      <style:paragraph-properties fo:text-align="center" style:justify-single-word="false"/>
      <style:text-properties fo:color="#c9211e" loext:opacity="100%" fo:font-weight="bold" officeooo:rsid="001a4c04" officeooo:paragraph-rsid="001a4c04" style:font-weight-asian="bold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7" style:family="text">
      <style:text-properties officeooo:rsid="001a4c04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PORTARIA TRT<text:span text:style-name="T7">6</text:span> GP n.º 208/2016</text:h>
      <text:p text:style-name="P25">REVOGADA PELA <text:span text:style-name="T1">PORTARIA TRT GP n.º 90/2021</text:span></text:p>
      <text:p text:style-name="P9"><text:span text:style-name="T5">A DESEMBARGADORA PRESIDENTE DO TRIBUNAL REGIONAL DO TRABALHO DA SEXTA REGIÃO,</text:span><text:span text:style-name="T6"> no uso de suas atribuições legais e regimentais, </text:span></text:p>
      <text:p text:style-name="P11"><text:span text:style-name="T5">CONSIDERANDO</text:span><text:span text:style-name="T6"> o contido no Art. 7º da Resolução Administrativa nº 14/2016, do TRT da 6ª Região, </text:span></text:p>
      <text:p text:style-name="P19">R <text:s text:c="2"/>E <text:s text:c="2"/>S <text:s text:c="2"/>O <text:s text:c="2"/>L <text:s text:c="2"/>V <text:s text:c="2"/>E:</text:p>
      <text:p text:style-name="P14"/>
      <text:p text:style-name="P14"/>
      <text:p text:style-name="P20"><text:span text:style-name="T2">Art. 1º</text:span><text:span text:style-name="T1"> Designar os servidores abaixo para comporem, na qualidade de membros titulares e suplentes, a Comissão de Ética do TRT6.</text:span></text:p>
      <text:p text:style-name="P7"/>
      <text:list xml:id="list3000482990" text:style-name="WW8Num4">
        <text:list-item>
          <text:p text:style-name="P15"><text:span text:style-name="T3">Membros titulares</text:span><text:span text:style-name="T1">:</text:span></text:p>
        </text:list-item>
      </text:list>
      <text:p text:style-name="P21"/>
      <text:p text:style-name="P22"><text:span text:style-name="T1">- </text:span><text:span text:style-name="T2">ANGELITA MICHELLE RANGEL </text:span><text:span text:style-name="T6">(Presidente)</text:span></text:p>
      <text:p text:style-name="P21"/>
      <text:p text:style-name="P22"><text:span text:style-name="T1">- </text:span><text:span text:style-name="T5">MARIA DAS GRAÇAS SALES GOUVEIA</text:span><text:span text:style-name="T6"> </text:span></text:p>
      <text:p text:style-name="P23"/>
      <text:p text:style-name="P22"><text:span text:style-name="T1">- </text:span><text:span text:style-name="T2">VIVIANNE MONTEIRO LAFAYETTE </text:span></text:p>
      <text:p text:style-name="P21"/>
      <text:list xml:id="list175134737079312" text:continue-numbering="true" text:style-name="WW8Num4">
        <text:list-item>
          <text:p text:style-name="P15"><text:span text:style-name="T3">Membros suplentes</text:span><text:span text:style-name="T1">:</text:span></text:p>
        </text:list-item>
      </text:list>
      <text:p text:style-name="P16"/>
      <text:p text:style-name="P18"><text:span text:style-name="T4"><text:s text:c="11"/></text:span><text:span text:style-name="T1">- </text:span><text:span text:style-name="T2">ADRIANA CASSEMIRO DO NASCIMENTO</text:span><text:span text:style-name="T1"> </text:span></text:p>
      <text:p text:style-name="P16"/>
      <text:p text:style-name="P18"><text:span text:style-name="T4"><text:s text:c="11"/></text:span><text:span text:style-name="T1">- </text:span><text:span text:style-name="T2">MARIA MONICA DE SA LEITE</text:span></text:p>
      <text:p text:style-name="P16"/>
      <text:p text:style-name="P18"><text:span text:style-name="T4"><text:s text:c="11"/></text:span><text:span text:style-name="T1">- </text:span><text:span text:style-name="T2">RODRIGO LEAL CHAVES</text:span><text:span text:style-name="T1"> </text:span></text:p>
      <text:p text:style-name="P17"/>
      <text:p text:style-name="P21"/>
      <text:p text:style-name="P8"><text:span text:style-name="T2">Art. 2°</text:span><text:span text:style-name="T1"> Esta Portaria entra em vigor na data de sua publicação.</text:span></text:p>
      <text:p text:style-name="P12">Publique-se.</text:p>
      <text:p text:style-name="P12"/>
      <text:p text:style-name="P10">Recife, 31 de agosto de 2016.</text:p>
      <text:p text:style-name="P10"/>
      <text:p text:style-name="P10"/>
      <text:p text:style-name="P24">GISANE BARBOSA DE ARAÚJO</text:p>
      <text:p text:style-name="P14"><text:span text:style-name="T4"><text:s text:c="18"/></text:span><text:span text:style-name="T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1" fo:font-family="'Times New Roman', 'Times New Roman'" style:font-family-generic="roman" style:font-pitch="variable" fo:font-size="12pt" fo:language="pt" fo:country="BR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orphans="2" fo:widows="2"/>
      <style:text-properties fo:color="#000000" loext:opacity="100%" style:font-name="Times New Roman1" fo:font-family="'Times New Roman', 'Times New Roman'" style:font-family-generic="roman" style:font-pitch="variable" fo:font-size="12pt" fo:language="pt" fo:country="BR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loext:opacity="100%" style:font-name="Arial" fo:font-family="Arial, Helvetica" style:font-family-generic="swiss" style:font-pitch="variable" fo:text-shadow="1pt 1pt" fo:font-weight="bold" style:font-weight-asian="bold" style:font-name-complex="Arial" style:font-family-complex="Arial, Helvetic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WW8Num1z0" style:family="text">
      <style:text-properties fo:font-variant="normal" fo:text-transform="none" style:text-line-through-style="none" style:text-line-through-type="none" style:text-position="0% 100%" style:font-name="Times New Roman1" fo:font-family="'Times New Roman', 'Times New Roman'" style:font-family-generic="roman" style:font-pitch="variable" fo:font-size="12pt" fo:font-style="normal" style:text-underline-style="none" fo:font-weight="normal" style:font-name-asian="Times New Roman1" style:font-family-asian="'Times New Roman', 'Times New Roman'" style:font-family-generic-asian="roman" style:font-pitch-asian="variable" style:font-size-asian="12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2pt" style:font-style-complex="normal" style:font-weight-complex="normal"/>
    </style:style>
    <style:style style:name="WW8Num1z1" style:family="text">
      <style:text-properties style:text-position="0% 100%"/>
    </style:style>
    <style:style style:name="WW8Num2z0" style:family="text">
      <style:text-properties fo:font-variant="normal" fo:text-transform="none" style:text-line-through-style="none" style:text-line-through-type="none" style:text-position="0% 100%" style:font-name="Times New Roman1" fo:font-family="'Times New Roman', 'Times New Roman'" style:font-family-generic="roman" style:font-pitch="variable" fo:font-size="12pt" fo:font-style="normal" style:text-underline-style="none" fo:font-weight="bold" style:font-name-asian="Times New Roman1" style:font-family-asian="'Times New Roman', 'Times New Roman'" style:font-family-generic-asian="roman" style:font-pitch-asian="variable" style:font-size-asian="12pt" style:font-style-asian="normal" style:font-weight-asian="bold" style:font-name-complex="Times New Roman1" style:font-family-complex="'Times New Roman', 'Times New Roman'" style:font-family-generic-complex="roman" style:font-pitch-complex="variable" style:font-size-complex="12pt" style:font-style-complex="normal" style:font-weight-complex="bold"/>
    </style:style>
    <style:style style:name="WW8Num2z1" style:family="text">
      <style:text-properties style:text-position="0% 100%"/>
    </style:style>
    <style:style style:name="WW8Num6z0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fo:color="#000000" loext:opacity="100%" fo:font-size="1pt" style:font-size-asian="1pt" style:font-size-complex="1pt"/>
    </style:style>
    <style:style style:name="Header_20_Char" style:display-name="Header Char" style:family="text" style:parent-style-name="Default_20_Paragraph_20_Font">
      <style:text-properties fo:color="#000000" loext:opacity="100%"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color="#000000" loext:opacity="100%"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fo:color="#000000" loext:opacity="100%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fo:text-indent="3.134cm" fo:margin-left="9.50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4.406cm" fo:margin-left="5.04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5.994cm" fo:margin-left="6.31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6.946cm" fo:margin-left="7.58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8.216cm" fo:margin-left="8.85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9.804cm" fo:margin-left="10.12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10.756cm" fo:margin-left="11.39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12.026cm" fo:margin-left="12.66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13.614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3.134cm" fo:margin-left="9.50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4.406cm" fo:margin-left="5.0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5.994cm" fo:margin-left="6.3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6.946cm" fo:margin-left="7.5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8.216cm" fo:margin-left="8.8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9.804cm" fo:margin-left="10.1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10.756cm" fo:margin-left="11.3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12.026cm" fo:margin-left="12.6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13.614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top="0cm" fo:margin-bottom="2.2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9cm" fo:margin-left="0cm" fo:margin-right="0cm" fo:margin-top="1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3.17cm" fo:margin-left="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13cm" svg:height="2.198cm" draw:z-index="0"><draw:image xlink:href="Pictures/10000201000002620000029AA0CB6B21ACBEB5F5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MP5"/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s2" text:anchor-type="as-char" svg:width="2.013cm" svg:height="2.198cm" draw:z-index="0"><draw:image xlink:href="Pictures/10000201000002620000029AA0CB6B21ACBEB5F5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</dc:title>
    <meta:initial-creator>voa</meta:initial-creator>
    <meta:creation-date>2016-09-01T13:20:00</meta:creation-date>
    <dc:date>2021-04-28T17:51:26.623000000</dc:date>
    <meta:print-date>2016-08-19T08:09:00</meta:print-date>
    <meta:editing-cycles>3</meta:editing-cycles>
    <meta:editing-duration>P2171DT9H34M46S</meta:editing-duration>
    <meta:generator>LibreOffice/7.1.1.2$Windows_X86_64 LibreOffice_project/fe0b08f4af1bacafe4c7ecc87ce55bb426164676</meta:generator>
    <meta:document-statistic meta:table-count="0" meta:image-count="2" meta:object-count="0" meta:page-count="1" meta:paragraph-count="29" meta:word-count="171" meta:character-count="1095" meta:non-whitespace-character-count="884"/>
  </office:meta>
</office:document-meta>
</file>