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15" style:family="paragraph" style:parent-style-name="Text_20_body">
      <style:paragraph-properties fo:margin-left="0cm" fo:margin-right="0cm" fo:text-indent="5.75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9cm" draw:visible-area-height="3.28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7"><text:span text:style-name="Strong_20_Emphasis"><text:span text:style-name="T5">PORTARIA TRT6- GP Nº 207/2022</text:span></text:span></text:p>
      <text:p text:style-name="P10"> </text:p>
      <text:p text:style-name="P9"><text:span text:style-name="T4">A DESEMBARGADORA PRESIDENTE DO TRIBUNAL DO TRABALHO DA SEXTA REGIÃO</text:span><text:span text:style-name="T3">, no uso das suas atribuições legais e regimentais, e tendo em vista o contido no PROAD nº 20727/2022,</text:span></text:p>
      <text:p text:style-name="P9"> </text:p>
      <text:p text:style-name="P6">R  E    S    O    L   V    E:</text:p>
      <text:p text:style-name="P9"> </text:p>
      <text:p text:style-name="P9"> <text:span text:style-name="T4">I - DISPENSAR </text:span><text:span text:style-name="T3">a servidora </text:span><text:span text:style-name="T4">DAISY MARIA SOARES MACHADO</text:span><text:span text:style-name="T3">, ocupante do cargo de Técnico Judiciário, Área Administrativa, lotada na 1ª Vara do Trabalho de Igarassu, da condição de substituta legal do cargo em comissão CJ-3 de Diretor de Secretaria da 1ª Vara do Trabalho de Igarassu (Código 945);</text:span></text:p>
      <text:p text:style-name="P9"><text:span text:style-name="T4">II - DESIGNAR </text:span><text:span text:style-name="T3">a servidora </text:span><text:span text:style-name="T4">CHRISTIANE BARROS FERRAZ</text:span><text:span text:style-name="T3">, Requisitada, lotada na 1ª Vara do Trabalho de Igarassu, para exercer, na condição de substituta legal, o cargo em comissão CJ-3 de Diretor de Secretaria da 1ª Vara do Trabalho de Igarassu (Código 945), em todos os afastamentos legais e eventuais do titular, Sérgio Luiz dos Santos Filho, em consonância com o disposto no art. 38 da Lei n.º 8.112/90 c/c a Resolução Administrativa TRT6 n.º 17/2016;</text:span></text:p>
      <text:p text:style-name="P9"><text:span text:style-name="T4">III - DISPENSAR </text:span><text:span text:style-name="T3">a servidora </text:span><text:span text:style-name="T4">NÍVEA BORJA DE ARAÚJO MOTTA</text:span><text:span text:style-name="T3">, ocupante do cargo de Técnico Judiciário, Área Administrativa, lotada na 1ª Vara do Trabalho de Jaboatão dos Guararapes, da condição de substituta legal do cargo em comissão CJ-3 de Diretor de Secretaria da 1ª Vara do Trabalho de Jaboatão dos Guararapes (Código 960);</text:span></text:p>
      <text:p text:style-name="P9"><text:span text:style-name="T4">IV - DESIGNAR </text:span><text:span text:style-name="T3">a servidora </text:span><text:span text:style-name="T4">ANA ELISABETH MAIA GUEDES ALCOFORADO SMITH</text:span><text:span text:style-name="T3">, ocupante do cargo de Técnico Judiciário, Área Administrativa, lotada na 1ª Vara do Trabalho de Jaboatão dos Guararapes, para exercer, na condição de substituta legal, o cargo em comissão CJ-3 de Diretor de Secretaria da 1ª Vara do Trabalho de Jaboatão dos Guararapes (Código 960), em todos os afastamentos legais e eventuais da titular, Letícia Fernandes Duarte, em consonância com o disposto no art. 38 da Lei n.º 8.112/90 c/c a Resolução Administrativa TRT6 n.º 17/2016;</text:span></text:p>
      <text:p text:style-name="P9"><text:span text:style-name="T4">V - DISPENSAR </text:span><text:span text:style-name="T3">o servidor </text:span><text:span text:style-name="T4">ARNÔ FREDERICO BECKER FILHO</text:span><text:span text:style-name="T3">, ocupante do cargo de Técnico Judiciário, Área Administrativa, Especialidade Polícia Judicial, lotado na 4ª Vara do Trabalho de Olinda, da condição de substituto legal do cargo em comissão CJ-3 de Diretor de Secretaria da 4ª Vara do Trabalho de Olinda (Código 2932);</text:span></text:p>
      <text:p text:style-name="P9"><text:span text:style-name="T4">VI - DESIGNAR </text:span><text:span text:style-name="T3">a servidora </text:span><text:span text:style-name="T4">JULIANA PIMENTEL SILVA BOMFIM</text:span><text:span text:style-name="T3">, ocupante do cargo de Técnico Judiciário, Área Administrativa, lotada na 4ª Vara do Trabalho de Olinda, para exercer, na condição de substituta legal, o cargo em comissão CJ-3 de </text:span><text:soft-page-break/><text:span text:style-name="T3">Diretor de Secretaria da 4ª Vara do Trabalho de Olinda (Código 2932), em todos os afastamentos legais e eventuais do titular, Mauro Pimentel Ferreira, em consonância com o disposto no art. 38 da Lei n.º 8.112/90 c/c a Resolução Administrativa TRT6 n.º 17/2016;</text:span></text:p>
      <text:p text:style-name="P9"> <text:span text:style-name="T4">VII - DISPENSAR </text:span><text:span text:style-name="T3">o servidor </text:span><text:span text:style-name="T4">CARLOS EDUARDO GOMES GONÇALVES</text:span><text:span text:style-name="T3">, ocupante do cargo de Técnico Judiciário, Área Administrativa, lotado na 7ª Vara do Trabalho do Recife, da condição de substituto legal do cargo em comissão CJ-3 de Diretor de Secretaria da 7ª Vara do Trabalho do Recife (Código 920);</text:span></text:p>
      <text:p text:style-name="P9"><text:span text:style-name="T4">VIII - DESIGNAR </text:span><text:span text:style-name="T3">a servidora </text:span><text:span text:style-name="T4">ANA GABRIELA MONTENEGRO DOS SANTOS</text:span><text:span text:style-name="T3">, ocupante do cargo de Técnico Judiciário, Área Administrativa, lotada na 7ª Vara do Trabalho do Recife, para exercer, na condição de substituta legal, o cargo em comissão CJ-3 de Diretor de Secretaria da 7ª Vara do Trabalho do Recife (Código 920), em todos os afastamentos legais e eventuais da titular, Francisca Diana Barreto Félix, em consonância com o disposto no art. 38 da Lei n.º 8.112/90 c/c a Resolução Administrativa TRT6 n.º 17/2016;</text:span></text:p>
      <text:p text:style-name="P9"><text:span text:style-name="T4">IX - DISPENSAR </text:span><text:span text:style-name="T3">o servidor </text:span><text:span text:style-name="T4">GEREMIAS VIANA DA SILVA</text:span><text:span text:style-name="T3">, ocupante do cargo de Técnico Judiciário, Área Administrativa, Especialidade Portaria, lotado na 10ª Vara do Trabalho do Recife, da condição de substituto legal do cargo em comissão CJ-3 de Diretor de Secretaria da 10ª Vara do Trabalho do Recife (Código 923);</text:span></text:p>
      <text:p text:style-name="P9"><text:span text:style-name="T4">X - DESIGNAR </text:span><text:span text:style-name="T3">a servidora </text:span><text:span text:style-name="T4">FERNANDA BELLO PAES DE BARROS</text:span><text:span text:style-name="T3">, ocupante do cargo de Técnico Judiciário, Área Administrativa, lotada na 10ª Vara do Trabalho do Recife, para exercer, na condição de substituta legal, o cargo em comissão CJ-3 de Diretor de Secretaria da 10ª Vara do Trabalho do Recife (Código 923), em todos os afastamentos legais e eventuais do titular, Marcelo José Santana de Albuquerque, em consonância com o disposto no art. 38 da Lei n.º 8.112/90 c/c a Resolução Administrativa TRT6 n.º 17/2016;</text:span></text:p>
      <text:p text:style-name="P9"><text:span text:style-name="T4">XI - DESIGNAR </text:span><text:span text:style-name="T3">a servidora </text:span><text:span text:style-name="T4">PIETRA AMORIM ARAÚJO MONTEIRO</text:span><text:span text:style-name="T3">, ocupante do cargo de Analista Judiciário, Área Judiciária, lotada na 16ª Vara do Trabalho do Recife, para exercer, na condição de substituta legal, o cargo em comissão CJ-3 de Diretor de Secretaria da 16ª Vara do Trabalho do Recife (Código 929), em todos os afastamentos legais e eventuais do titular, Rubervan Dantas da Rocha, em consonância com o disposto no art. 38 da Lei n.º 8.112/90 c/c a Resolução Administrativa TRT6 n.º 17/2016;</text:span></text:p>
      <text:p text:style-name="P9"><text:span text:style-name="T4">XII - DISPENSAR </text:span><text:span text:style-name="T3">a servidora </text:span><text:span text:style-name="T4">LUCÍLIA MARIA BATISTA DA SILVA</text:span><text:span text:style-name="T3">, ocupante do cargo de Técnico Judiciário, Área Administrativa, lotada na 18ª Vara do Trabalho do Recife, da condição de substituta legal do cargo em comissão CJ-3 de Diretor de Secretaria da 18ª Vara do Trabalho do Recife (Código 931);</text:span></text:p>
      <text:p text:style-name="P9"><text:span text:style-name="T4">XIII - DESIGNAR </text:span><text:span text:style-name="T3">a servidora </text:span><text:span text:style-name="T4">ANDRÉIA MARIA LOPES DA SILVA</text:span><text:span text:style-name="T3">, ocupante do cargo de Técnico Judiciário, Área Administrativa, lotada na 18ª Vara do Trabalho do Recife, para exercer, na condição de substituta legal, o cargo em comissão CJ-3 de Diretor de Secretaria da 18ª Vara do Trabalho do Recife (Código 931), em todos os afastamentos legais e eventuais do titular, Carlos Alberto Falcão Maia, em consonância com o disposto no art. 38 da Lei n.º 8.112/90 c/c a Resolução Administrativa TRT6 n.º 17/2016;</text:span></text:p>
      <text:p text:style-name="P9"><text:span text:style-name="T4">XIV - DISPENSAR </text:span><text:span text:style-name="T3">a servidora </text:span><text:span text:style-name="T4">LUCIANA VON SOHSTEN</text:span><text:span text:style-name="T3">, ocupante do cargo de Técnico Judiciário, Área Administrativa, lotada na 23ª Vara do Trabalho do Recife, da condição de substituta legal do cargo em comissão CJ-3 de Diretor de Secretaria da 23ª Vara do Trabalho do Recife (Código 1584);</text:span></text:p>
      <text:p text:style-name="P9"><text:span text:style-name="T4">XV - DESIGNAR </text:span><text:span text:style-name="T3">a servidora </text:span><text:span text:style-name="T4">TAMIRA MUNIZ MALVEZZI</text:span><text:span text:style-name="T3">, ocupante do cargo de Técnico Judiciário, Área Administrativa, lotada na 23ª Vara do Trabalho do Recife, para exercer, na condição de substituta legal, o cargo em comissão CJ-3 de Diretor de Secretaria da 23ª Vara do Trabalho do Recife (Código 1584), em todos os afastamentos legais e eventuais da titular, Marísia Alexandra de Oliveira Bahé, em consonância com o </text:span><text:soft-page-break/><text:span text:style-name="T3">disposto no art. 38 da Lei n.º 8.112/90 c/c a Resolução Administrativa TRT6 n.º 17/2016.</text:span></text:p>
      <text:p text:style-name="P9"> </text:p>
      <text:p text:style-name="P6">Esta Portaria surtirá efeitos a partir da publicação.</text:p>
      <text:p text:style-name="P9"> </text:p>
      <text:p text:style-name="P7">Publique-se.</text:p>
      <text:p text:style-name="P9"> </text:p>
      <text:p text:style-name="P7">Recife, 17 de novembro de 2022.</text:p>
      <text:p text:style-name="P9"> </text:p>
      <text:p text:style-name="P6">MARIA CLARA SABOYA ALBUQUERQUE BERNARDINO</text:p>
      <text:p text:style-name="P7">Desembargadora Presidente do TRT da 6ª Região.</text:p>
      <text:p text:style-name="P7"><text:span text:style-name="Strong_20_Emphasis"><text:span text:style-name="T5"/></text:span></text:p>
      <text:p text:style-name="P8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2-11-17T13:21:00.90</dc:date>
    <meta:print-date>2019-07-10T09:45:00</meta:print-date>
    <meta:editing-cycles>32</meta:editing-cycles>
    <meta:editing-duration>PT1H30M33S</meta:editing-duration>
    <meta:generator>BrOffice.org/3.2$Win32 OpenOffice.org_project/320m18$Build-9502</meta:generator>
    <meta:document-statistic meta:table-count="0" meta:image-count="0" meta:object-count="1" meta:page-count="3" meta:paragraph-count="35" meta:word-count="1085" meta:character-count="6627"/>
    <dc:creator>Jorge Tadeu Bezerra de Queiroz</dc:creator>
  </office:meta>
</office:document-meta>
</file>