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207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4/2018 (Protocolo nº 11.756/2013), encontra-se na iminência de expirar sem que o Colegiado tenha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2 de outubro de 2018.</text:span></text:p>
      <text:p text:style-name="P3"/>
      <text:p text:style-name="P4"/>
      <text:p text:style-name="P9">IVAN DE SOUZA VALENÇA ALVES</text:p>
      <text:p text:style-name="P8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8"/></text:span><text:span text:style-name="MT2"><draw:frame draw:style-name="Mfr1" draw:name="selo_ouro_2017_para_documentos" text:anchor-type="as-char" svg:width="1.566cm" svg:height="1.799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0-02T09:17:00</meta:creation-date>
    <dc:creator>Daniel Caseca</dc:creator>
    <dc:date>2018-10-02T09:17:00</dc:date>
    <meta:print-date>2018-10-02T09:15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40" meta:character-count="929" meta:non-whitespace-character-count="748"/>
    <meta:generator>LibreOffice/4.0.1.2$Windows_x86 LibreOffice_project/84102822e3d61eb989ddd325abf1ac077904985</meta:generator>
  </office:meta>
</office:document-meta>
</file>