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.344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422cm" fo:margin-right="0cm" fo:text-align="justify" style:justify-single-word="false" fo:text-indent="0.344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2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2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6" style:family="paragraph" style:parent-style-name="Header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Times-Roman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font-size="3pt" style:font-size-asian="3pt" style:font-name-complex="Arial" style:font-size-complex="3pt"/>
    </style:style>
    <style:style style:name="T14" style:family="text">
      <style:text-properties fo:color="#ff0000" fo:font-size="3pt" style:font-size-asian="3pt" style:font-name-complex="Arial" style:font-size-complex="3pt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PORTARIA TRT6-GP nº 206/2021 </text:span></text:p>
      <text:p text:style-name="P28"/>
      <text:p text:style-name="P32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13/9/2021,</text:span></text:p>
      <text:p text:style-name="P33"/>
      <text:p text:style-name="P34"><text:span text:style-name="T3">R E S O L V E</text:span><text:span text:style-name="T6">:</text:span></text:p>
      <text:p text:style-name="P35"/>
      <text:p text:style-name="P21"><text:span text:style-name="T5">DESIGNAR os(as) magistrados(as) e servidores(as) a seguir relacionados, para atuarem no Plantão Judiciário, no período de </text:span><text:span text:style-name="T2">25 a 31 de outubro de 2021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B1" office:value-type="string">
            <text:p text:style-name="P12">Gabinete</text:p>
          </table:table-cell>
          <table:table-cell table:style-name="Tabela1.C1" office:value-type="string">
            <text:p text:style-name="P15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2">25 a 31/10/2021</text:p>
            <text:p text:style-name="P2"/>
          </table:table-cell>
          <table:table-cell table:style-name="Tabela1.B2" office:value-type="string">
            <text:p text:style-name="P1"><text:span text:style-name="T8">Desa. Gisane Barbosa de Araújo</text:span></text:p>
          </table:table-cell>
          <table:table-cell table:style-name="Tabela1.C2" office:value-type="string">
            <text:p text:style-name="P6">Diego Fernando Vila Nova de Moraes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B1" office:value-type="string">
            <text:p text:style-name="P15"><text:span text:style-name="T2">Juiz(a)</text:span></text:p>
          </table:table-cell>
          <table:table-cell table:style-name="Tabela2.C1" office:value-type="string">
            <text:p text:style-name="P15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2">25 a 31/10/2021</text:p>
          </table:table-cell>
          <table:table-cell table:style-name="Tabela2.B2" office:value-type="string">
            <text:p text:style-name="P5">Ana Cristina da Silva</text:p>
            <text:p text:style-name="P5">(Tit. 1ª VT Olinda)</text:p>
          </table:table-cell>
          <table:table-cell table:style-name="Tabela2.C2" office:value-type="string">
            <text:p text:style-name="P6">Rodrigo Teixeira Paiva</text:p>
            <text:p text:style-name="Standard"><text:span text:style-name="T9">(1ª VT Olinda)</text:span>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2">25 a 28/10/2021</text:p>
          </table:table-cell>
          <table:table-cell table:style-name="Tabela3.B2" office:value-type="string">
            <text:p text:style-name="P3">Eneas Ribeiro de Aguiar</text:p>
            <text:p text:style-name="P3"/>
          </table:table-cell>
        </table:table-row>
        <table:table-row table:style-name="Tabela3.2">
          <table:table-cell table:style-name="Tabela3.A3" office:value-type="string">
            <text:p text:style-name="P2">29 a 31/10/2021</text:p>
          </table:table-cell>
          <table:table-cell table:style-name="Tabela3.B3" office:value-type="string">
            <text:p text:style-name="P3">Rafael Almeida dos Santos</text:p>
            <text:p text:style-name="P3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l de Justiça</text:p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2">25 a 31/10/2021</text:p>
          </table:table-cell>
          <table:table-cell table:style-name="Tabela4.B2" office:value-type="string">
            <text:p text:style-name="P8">Paula Accioly da Silva Rego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9">25 a 31/10/2021</text:p>
          </table:table-cell>
          <table:table-cell table:style-name="Tabela5.B2" office:value-type="string">
            <text:p text:style-name="P10">Jorge Antonio da Silva</text:p>
          </table:table-cell>
        </table:table-row>
      </table:table>
      <text:p text:style-name="P24"/>
      <text:p text:style-name="P23"><text:span text:style-name="T5">Dê-se ciência aos interessados por e-mail. Publique-se na intranet e no Portal do TRT6.</text:span></text:p>
      <text:p text:style-name="P25"/>
      <text:p text:style-name="P23"><text:span text:style-name="T5">Recife, 19 de outubro de 2021.</text:span></text:p>
      <text:p text:style-name="P26"/>
      <text:p text:style-name="P26"/>
      <text:p text:style-name="P26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6"><text:s text:c="30"/></text:span><text:span text:style-name="T5">Desembargadora Presidente do TRT 6ª Região</text:span></text:p>
      <text:p text:style-name="P20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27"><text:span text:style-name="T5">2ª instância – (81) 98773-4996 <text:s text:c="14"/>Chefe da Seção de Transportes e Manutenção</text:span></text:p>
      <text:p text:style-name="P17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10-19T11:43:00</meta:creation-date>
    <dc:creator>asc</dc:creator>
    <dc:date>2021-10-19T11:50:00</dc:date>
    <meta:print-date>2021-10-13T08:58:00</meta:print-date>
    <meta:editing-cycles>5</meta:editing-cycles>
    <meta:editing-duration>PT6M</meta:editing-duration>
    <meta:document-statistic meta:table-count="5" meta:image-count="3" meta:object-count="0" meta:page-count="1" meta:paragraph-count="45" meta:word-count="236" meta:character-count="1667" meta:non-whitespace-character-count="1269"/>
    <meta:generator>LibreOffice/6.0.0.3$Windows_X86_64 LibreOffice_project/64a0f66915f38c6217de274f0aa8e15618924765</meta:generator>
  </office:meta>
</office:document-meta>
</file>