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06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6/2017 (protocolo nº 14.816/2015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6/2017 (protocolo nº 14.816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8 de setem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9-19T14:59:00</meta:creation-date>
    <dc:creator>danielc</dc:creator>
    <dc:date>2017-09-19T14:59:00</dc:date>
    <meta:print-date>2017-09-18T12:15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8" meta:character-count="896" meta:non-whitespace-character-count="729"/>
    <meta:generator>LibreOffice/4.0.1.2$Windows_x86 LibreOffice_project/84102822e3d61eb989ddd325abf1ac077904985</meta:generator>
  </office:meta>
</office:document-meta>
</file>