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5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 style:writing-mode="lr-tb"/>
      <style:text-properties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22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fo:background-color="#ffffff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fo:background-color="#ffffff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16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0"/>
      <text:p text:style-name="P22"><text:span text:style-name="T2">PORTARIA TRT6–GP nº 205/2023</text:span></text:p>
      <text:p text:style-name="P3"/>
      <text:p text:style-name="P4"/>
      <text:p text:style-name="P5"><text:span text:style-name="T3">Autoriza o deslocamento de Juiz do Trabalho e a aquisição de passagens aéreas e concede diária e adicional de deslocamento.</text:span></text:p>
      <text:p text:style-name="P21"/>
      <text:p text:style-name="P10"/>
      <text:p text:style-name="P15"><text:span text:style-name="T4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11"/>
      <text:p text:style-name="P16"><text:span text:style-name="T4">CONSIDERANDO </text:span><text:span text:style-name="T9">o previsto no Ato TRT-GP nº 425/2013 e conforme PROAD nº 7822/2023,</text:span></text:p>
      <text:p text:style-name="P11"/>
      <text:p text:style-name="P11"/>
      <text:p text:style-name="P17"><text:span text:style-name="T4">R E S O L V E, </text:span><text:span text:style-name="T13">ad referendum</text:span><text:span text:style-name="T4"> do E. Tribunal Pleno</text:span><text:span text:style-name="T9">:</text:span></text:p>
      <text:p text:style-name="P12"/>
      <text:p text:style-name="P12"/>
      <text:p text:style-name="P12"/>
      <text:p text:style-name="P18"><text:span text:style-name="T5">Art. 1º</text:span><text:span text:style-name="T10">. </text:span><text:span text:style-name="T4"><text:s/>AUTORIZAR </text:span><text:span text:style-name="T11">o deslocamento da Exmo. Juiz</text:span><text:span text:style-name="T6"> </text:span><text:span text:style-name="T11">do Trabalho </text:span><text:span text:style-name="T6">Eduardo Henrique Brennand Dornelas Câmara</text:span><text:span text:style-name="T11">, </text:span><text:span text:style-name="T9">para </text:span><text:span text:style-name="T6">Brasília/DF</text:span><text:span text:style-name="T9">, para participar do </text:span><text:span text:style-name="T11">Seminário</text:span><text:span text:style-name="T6"> “Caminhos para Efetividade da Execução Trabalhista”</text:span><text:span text:style-name="T11">, a ser realizado nos dias 30 e 31 de maio de 2023, no Colendo Tribunal Superior do Trabalho, na referida localidade, </text:span><text:span text:style-name="T9">posto que sua participação em tal evento foi concedida pela Presidência deste TRT6, no bojo do Proad 7398/2023, </text:span><text:span text:style-name="T6">ficando afastado da jurisdição no referido período</text:span><text:span text:style-name="T14">.</text:span></text:p>
      <text:p text:style-name="P13"/>
      <text:p text:style-name="P19"><text:span text:style-name="T5">Art. 2º</text:span><text:span text:style-name="T10">. </text:span><text:span text:style-name="T4">AUTORIZAR a aquisição de passagens aéreas</text:span><text:span text:style-name="T9"> </text:span><text:span text:style-name="T11">relativas ao percurso Recife/Brasília/Recife, em favor do mencionado Magistrado, observando-se as seguintes datas:</text:span><text:span text:style-name="T6"> 29/05</text:span><text:span text:style-name="T7">/2023</text:span><text:span text:style-name="T6"> (segunda-feira) </text:span><text:span text:style-name="T11">– ida </text:span><text:span text:style-name="T12">mediante a justificativa </text:span><text:span text:style-name="T15">“</text:span><text:span text:style-name="T14">Exma. Sra. Desembargadora Presidente, em complemento aos termos do PROAD, informo que a programação do evento, <text:s/>para o qual fui designado por este órgão, encontra-se disponível no site da ENAMAT, ..., constando a informação de que o evento tem início no dia 30/05 as 08:30 para credenciamento com a conferência de abertura as 09:15 e findará no </text:span><text:soft-page-break/><text:span text:style-name="T14">dia 31/05 as 17h, o que justifica a ida no dia 29 de maio de 2023 no período preferencial da tarde e o retorno no dia 31 em horário compatível com o término do evento” </text:span><text:span text:style-name="T11">e </text:span><text:span text:style-name="T6">31/05</text:span><text:span text:style-name="T7">/2023</text:span><text:span text:style-name="T6"> (quarta-feira)</text:span><text:span text:style-name="T11">, retorno.</text:span><text:span text:style-name="T6"> </text:span></text:p>
      <text:p text:style-name="P14"/>
      <text:p text:style-name="P18"><text:span text:style-name="T5">Art. 3º</text:span><text:span text:style-name="T10">. </text:span><text:span text:style-name="T4"><text:s/>CONCEDER </text:span><text:span text:style-name="T11">ao Exmo. Magistrado, </text:span><text:span text:style-name="T6">02 (duas) diárias integrais</text:span><text:span text:style-name="T11">, relativa aos pernoites dos dias 29 e 30/05/2023, </text:span><text:span text:style-name="T6">1/2 (meia) diária</text:span><text:span text:style-name="T11">, relativa ao dia do retorno em 31/05/2023, e </text:span><text:span text:style-name="T6">01 (um) adicional de deslocamento,</text:span><text:span text:style-name="T11"> correspondente às localidades de origem e destino,</text:span><text:span text:style-name="T16"> </text:span><text:span text:style-name="T11">tudo nos termos dos artigos 1º, 2º, incisos I e II, “c”, e artigos 3º, 8º, 13 e 14 do Ato TRT-GP n°. 425/2013.</text:span></text:p>
      <text:p text:style-name="P6"><text:span text:style-name="T6">Art. 4º.</text:span><text:span text:style-name="T11"> Esta Portaria produzirá efeitos a partir da publicação.</text:span></text:p>
      <text:p text:style-name="P7"><text:span text:style-name="T8">Dê-se ciência e publique-se. </text:span></text:p>
      <text:p text:style-name="P7"><text:span text:style-name="T8">Recife, </text:span><text:span text:style-name="T6">data conforme assinatura eletrônica.</text:span></text:p>
      <text:p text:style-name="P8"/>
      <text:p text:style-name="P9"><text:span text:style-name="T6">NISE PEDROSO LINS DE SOUSA</text:span></text:p>
      <text:p text:style-name="P9"><text:span text:style-name="T11">Desembargadora Presidente do 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4-27T14:22:00</meta:creation-date>
    <dc:date>2023-04-27T14:35:00</dc:date>
    <meta:print-date>2022-10-06T13:47:00</meta:print-date>
    <meta:editing-cycles>5</meta:editing-cycles>
    <meta:editing-duration>PT6S</meta:editing-duration>
    <meta:document-statistic meta:table-count="0" meta:image-count="1" meta:object-count="0" meta:page-count="2" meta:paragraph-count="18" meta:word-count="394" meta:character-count="2468" meta:non-whitespace-character-count="2085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