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margin-left="1.588cm" fo:margin-right="0cm" fo:text-indent="0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5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language-asian="zh" style:country-asian="CN" style:font-name-complex="Courier New" style:font-weight-complex="bold"/>
    </style:style>
    <style:style style:name="P16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Courier New" style:language-asian="zh" style:country-asian="CN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ORTARIA TRT6-GP n.º 205/2022</text:span></text:p>
      <text:p text:style-name="P6"/>
      <text:p text:style-name="P16"><text:span text:style-name="T1">A DESEMBARGADORA VICE-PRESIDENTE NO EXERCÍCIO DA PRESIDÊNCIA DO TRIBUNAL REGIONAL DO TRABALHO DA SEXTA REGIÃO</text:span><text:span text:style-name="T3">, usando de suas atribuições legais e regimentais,</text:span></text:p>
      <text:p text:style-name="P7"/>
      <text:p text:style-name="P3"><text:span text:style-name="T2">CONSIDERANDO </text:span><text:span text:style-name="T4">a decisão proferida, em 20.10.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2">CONSIDERANDO </text:span><text:span text:style-name="T4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6"><text:span text:style-name="T1">Art. 1º<text:tab/></text:span><text:span text:style-name="T3">Instaurar Processo Administrativo Disciplinar, </text:span><text:span text:style-name="T4">para fins de apuração de eventual responsabilidade de servidor deste Regional, a teor dos fatos e documentos constantes do PROAD n.º 18163/2022.</text:span></text:p>
      <text:p text:style-name="P9"/>
      <text:p text:style-name="P16"><text:span text:style-name="T1">Art. 2º</text:span><text:span text:style-name="T3"><text:tab/></text:span><text:span text:style-name="T4">Designar a Exma. Desembargadora deste TRT da 6ª Região, Gisane Barbosa de Araújo, e os servidores </text:span></text:p>
      <text:p text:style-name="P17"><text:span text:style-name="T5">Sérgio Romero Medeiros Escorel Ribeiro  (Técnico Judiciário - Área judiciária) e Rafael de Oliveira Costa (Analista judiciário - Área judiciária) para integrarem a Comissão deste Processo Administrativo Disciplinar, sob a Presidência da primeira.</text:span></text:p>
      <text:p text:style-name="P15"/>
      <text:p text:style-name="P16"><text:span text:style-name="T1">Art. 3º</text:span><text:span text:style-name="T3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6"><text:span text:style-name="T1">Art. 4º</text:span><text:span text:style-name="T3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3">, da Lei n.º 8.112/1990.</text:span></text:p>
      <text:p text:style-name="P7"/>
      <text:p text:style-name="P16"><text:soft-page-break/><text:span text:style-name="T1">Art. 5º</text:span><text:span text:style-name="T3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4">PROAD n.º 18163/2022, com posterior remessa à </text:span><text:span text:style-name="T3">Secretaria-Geral da Presidência, para</text:span><text:span text:style-name="T4"> </text:span><text:span text:style-name="T3">habilitação dos membros da Comissão no ambiente do PROAD correspondente a este Processo Administrativo Disciplinar.</text:span></text:p>
      <text:p text:style-name="P9"/>
      <text:p text:style-name="P16"><text:span text:style-name="T1">Art. 6º</text:span><text:bookmark-start text:name="OLE_LINK2"/><text:bookmark-start text:name="OLE_LINK1"/><text:span text:style-name="T3"><text:tab/>Esta Portaria vigorará a partir da sua publicação</text:span><text:bookmark-end text:name="OLE_LINK2"/><text:bookmark-end text:name="OLE_LINK1"/><text:span text:style-name="T3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3">Recife, 14 de novembro de 2022.</text:span></text:p>
      <text:p text:style-name="P8"/>
      <text:p text:style-name="P13"/>
      <text:p text:style-name="P14">NISE PEDROSO LINS DE SOUSA</text:p>
      <text:p text:style-name="P5"><text:span text:style-name="T3">Desembargadora Vice-Presidente no exercício</text:span></text:p>
      <text:p text:style-name="P5"><text:span text:style-name="T3">da Presidência do TRT da 6ª Região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1-14T16:03:00</meta:creation-date>
    <dc:creator>Luciane Angelim Alves Lustosa</dc:creator>
    <dc:date>2022-11-14T16:03:00</dc:date>
    <meta:print-date>2021-03-02T13:24:00</meta:print-date>
    <meta:editing-cycles>2</meta:editing-cycles>
    <meta:editing-duration>PT1M</meta:editing-duration>
    <meta:document-statistic meta:table-count="0" meta:image-count="2" meta:object-count="0" meta:page-count="2" meta:paragraph-count="23" meta:word-count="350" meta:character-count="2366" meta:non-whitespace-character-count="2007"/>
    <meta:generator>LibreOffice/7.2.2.2$Windows_X86_64 LibreOffice_project/02b2acce88a210515b4a5bb2e46cbfb63fe97d56</meta:generator>
  </office:meta>
</office:document-meta>
</file>