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cm" fo:text-indent="2.401cm" style:auto-text-indent="false"/>
      <style:text-properties style:font-name="Verdana" fo:font-size="10pt" fo:font-weight="bold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099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color="#000000" style:font-name="Verdana2" fo:font-size="10pt" fo:font-style="norma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color="#000000" style:font-name="Verdana2" fo:font-size="10pt" fo:font-style="normal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/>
    </style:style>
    <style:style style:name="T5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5cm" draw:visible-area-height="3.2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5"/>
      <text:p text:style-name="P9"/>
      <text:p text:style-name="P10">  <text:s text:c="5"/><text:span text:style-name="T3">PORTARIA TRT6- GP Nº 205/2021</text:span></text:p>
      <text:p text:style-name="P11"> </text:p>
      <text:p text:style-name="P7"> </text:p>
      <text:p text:style-name="P13"><text:span text:style-name="T5">A DESEMBARGADORA PRESIDENTE DO TRIBUNAL DO TRABALHO DA SEXTA REGIÃO</text:span><text:span text:style-name="T4">, no uso das suas atribuições legais e regimentais, e tendo em vista o contido no PROAD nº 17415/2021,</text:span></text:p>
      <text:p text:style-name="P15"> </text:p>
      <text:p text:style-name="P15"> </text:p>
      <text:p text:style-name="P6"> </text:p>
      <text:p text:style-name="P12">R   E    S    O    L   V    E:</text:p>
      <text:p text:style-name="P6"> </text:p>
      <text:p text:style-name="P6"> </text:p>
      <text:p text:style-name="P6"> </text:p>
      <text:p text:style-name="P6"> </text:p>
      <text:p text:style-name="P7">                    <text:span text:style-name="T5">DESIGNAR </text:span><text:span text:style-name="T4">a servidora </text:span><text:span text:style-name="T5">HODENILDA FIRMINO DA SILVA</text:span><text:span text:style-name="T4">, Requisitada, lotada na Ordenadoria da Despesa, para exercer, na condição de substituta eventual, o cargo em comissão CJ-2 de Coordenador da Ordenadoria da Despesa (Código 2827), em todos os afastamentos legais e eventuais do titular e da substituta legal, em consonância com o disposto no art. 38 da Lei n.º 8.112/90 c/c a Resolução Administrativa TRT6 n.º 17/2016.</text:span></text:p>
      <text:p text:style-name="P6"> </text:p>
      <text:p text:style-name="P6">                     <text:span text:style-name="T5">Esta Portaria surtirá efeitos a partir da publicação.</text:span></text:p>
      <text:p text:style-name="P6"> </text:p>
      <text:p text:style-name="P6">                     <text:span text:style-name="T4">Publique-se.</text:span></text:p>
      <text:p text:style-name="P14"> </text:p>
      <text:p text:style-name="P8">                     <text:span text:style-name="T4">Recife, 18 de outubro de 2021.</text:span></text:p>
      <text:p text:style-name="P8"> </text:p>
      <text:p text:style-name="P8"> </text:p>
      <text:p text:style-name="P8">             <text:span text:style-name="T5">MARIA CLARA SABOYA ALBUQUERQUE BERNARDINO</text:span></text:p>
      <text:p text:style-name="P8">                    <text:span text:style-name="T4">Desembargadora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1-10-18T14:59:18.28</dc:date>
    <meta:print-date>2019-07-10T09:45:00</meta:print-date>
    <meta:editing-cycles>11</meta:editing-cycles>
    <meta:editing-duration>PT57M18S</meta:editing-duration>
    <meta:generator>OpenOffice/4.1.5$Win32 OpenOffice.org_project/415m1$Build-9789</meta:generator>
    <meta:document-statistic meta:table-count="0" meta:image-count="0" meta:object-count="1" meta:page-count="1" meta:paragraph-count="28" meta:word-count="147" meta:character-count="1064"/>
  </office:meta>
</office:document-meta>
</file>