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1cm" fo:margin-left="-0.254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4.2" style:family="table-row">
      <style:table-row-properties style:row-height="0.691cm" fo:keep-together="auto"/>
    </style:style>
    <style:style style:name="Tabela4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="0.25pt solid #000000" style:writing-mode="lr-tb"/>
    </style:style>
    <style:style style:name="Tabela4.3" style:family="table-row">
      <style:table-row-properties style:row-height="0.751cm" fo:keep-together="auto"/>
    </style:style>
    <style:style style:name="Tabela4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="0.25pt solid #000000" style:writing-mode="lr-tb"/>
    </style:style>
    <style:style style:name="Tabela5" style:family="table">
      <style:table-properties style:width="16.261cm" fo:margin-left="-0.254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5.2" style:family="table-row">
      <style:table-row-properties style:row-height="0.78cm" fo:keep-together="auto"/>
    </style:style>
    <style:style style:name="Tabela5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="0.25pt solid #000000" style:writing-mode="lr-tb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 style:font-name-complex="Helvetica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7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8" style:family="paragraph" style:parent-style-name="Heading_20_1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9" style:family="paragraph" style:parent-style-name="Header">
      <style:paragraph-properties fo:text-align="justify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1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222222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9" style:family="text">
      <style:text-properties fo:color="#222222" fo:background-color="#ffffff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PORTARIA TRT-GP nº 205/2018 </text:span></text:p>
      <text:p text:style-name="P23"/>
      <text:p text:style-name="P24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4/9/2018,</text:span></text:p>
      <text:p text:style-name="P10"/>
      <text:p text:style-name="P25"><text:span text:style-name="T2">R E S O L V E</text:span><text:span text:style-name="T4">:</text:span></text:p>
      <text:p text:style-name="P26"/>
      <text:p text:style-name="P11">DESIGNAR os desembargadores, juízes e servidores a seguir relacionados, para atuarem no Plantão Judiciário nos dias 6 e 7 de outubr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6/10/2018 (sábado)</text:p>
          </table:table-cell>
          <table:table-cell table:style-name="Tabela1.B2" table:number-rows-spanned="2" office:value-type="string">
            <text:p text:style-name="P6"/>
            <text:p text:style-name="P5">Des. Carlos Eduardo Gomes Pugliesi</text:p>
            <text:p text:style-name="P5"/>
          </table:table-cell>
          <table:table-cell table:style-name="Tabela1.C2" office:value-type="string">
            <text:h text:style-name="P18" text:outline-level="1"><text:span text:style-name="T8">Edith Glasner Coutinho</text:span></text:h>
          </table:table-cell>
        </table:table-row>
        <table:table-row table:style-name="Tabela1.2">
          <table:table-cell table:style-name="Tabela1.A3" office:value-type="string">
            <text:p text:style-name="P5">7/10/2018 (domingo)</text:p>
          </table:table-cell>
          <table:covered-table-cell/>
          <table:table-cell table:style-name="Tabela1.C3" office:value-type="string">
            <text:h text:style-name="P18" text:outline-level="1"><text:span text:style-name="T7">Fernanda Barreto Lira</text:span></text:h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6/10/2018 (sábado)</text:p>
            <text:p text:style-name="P5">7/10/2018 (domingo)</text:p>
          </table:table-cell>
          <table:table-cell table:style-name="Tabela2.B2" office:value-type="string">
            <text:p text:style-name="P5">Camila Augusta Cabral Vasconcellos</text:p>
            <text:p text:style-name="P5">(Auxiliar da 14ª VT Recife)</text:p>
          </table:table-cell>
          <table:table-cell table:style-name="Tabela2.C2" office:value-type="string">
            <text:p text:style-name="P5">Marcos Augusto Ferraz</text:p>
            <text:p text:style-name="P5"/>
            <text:p text:style-name="P5">(14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7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5">6/10/2018 (sábado)</text:p>
            <text:p text:style-name="P5">7/10/2018 (domingo)</text:p>
          </table:table-cell>
          <table:table-cell table:style-name="Tabela3.B2" office:value-type="string">
            <text:p text:style-name="P8">José Itamar Maranhão da Silva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P1"><text:span text:style-name="T11"><text:s/></text:span><text:span text:style-name="T3">6/10/2018 (sábado)</text:span></text:p>
            <text:p text:style-name="P5"/>
          </table:table-cell>
          <table:table-cell table:style-name="Tabela4.B2" office:value-type="string">
            <text:p text:style-name="P12">Tatiana Machado Nogueira Costa</text:p>
          </table:table-cell>
        </table:table-row>
        <table:table-row table:style-name="Tabela4.3">
          <table:table-cell table:style-name="Tabela4.A3" office:value-type="string">
            <text:p text:style-name="P1"><text:span text:style-name="T11"><text:s/></text:span><text:span text:style-name="T3">7/10/2018 (domingo)</text:span></text:p>
            <text:p text:style-name="P5"/>
          </table:table-cell>
          <table:table-cell table:style-name="Tabela4.B3" office:value-type="string">
            <text:p text:style-name="P12">Ronaldo Soares de Sousa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P1"><text:span text:style-name="T11"><text:s/></text:span><text:span text:style-name="T3">6/10/2018 (sábado)</text:span></text:p>
            <text:p text:style-name="P5"/>
          </table:table-cell>
          <table:table-cell table:style-name="Tabela5.B2" office:value-type="string">
            <text:p text:style-name="P1"><text:span text:style-name="T10"><text:s/></text:span>Ademar de Holanda Cavalcante</text:p>
          </table:table-cell>
        </table:table-row>
        <table:table-row table:style-name="Tabela5.3">
          <table:table-cell table:style-name="Tabela5.A3" office:value-type="string">
            <text:p text:style-name="P1"><text:span text:style-name="T11"><text:s/></text:span><text:span text:style-name="T3">7/10/2018 (domingo)</text:span></text:p>
            <text:p text:style-name="P5"/>
          </table:table-cell>
          <table:table-cell table:style-name="Tabela5.B3" office:value-type="string">
            <text:p text:style-name="P1"><text:span text:style-name="T10"><text:s/></text:span>André Lúcio Andrade Guerra</text:p>
          </table:table-cell>
        </table:table-row>
      </table:table>
      <text:p text:style-name="P14"/>
      <text:p text:style-name="P14">Dê-se ciência aos interessados por e-mail. Publique-se na intranet e no Portal do TRT6.</text:p>
      <text:p text:style-name="P13"><text:span text:style-name="T3">Recife, 1º de outubro de 2018.</text:span></text:p>
      <text:p text:style-name="P14"/>
      <text:p text:style-name="P14"/>
      <text:p text:style-name="P13"><text:span text:style-name="T1">IVAN DE SOUZA VALENÇA ALVES</text:span></text:p>
      <text:p text:style-name="P15"><text:span text:style-name="T11"><text:s text:c="10"/></text:span><text:span text:style-name="T3"><text:tab/><text:tab/>Desembargador Presidente do TRT 6ª Região</text:span></text:p>
      <text:p text:style-name="P16"><text:s text:c="5"/></text:p>
      <text:p text:style-name="P4">Telefones do Plantão Judiciário: <text:s text:c="9"/><text:tab/><text:tab/><text:span text:style-name="T9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4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0-03T10:15:00</meta:creation-date>
    <dc:creator>asc</dc:creator>
    <dc:date>2018-10-03T10:15:00</dc:date>
    <meta:print-date>2018-04-24T13:01:00</meta:print-date>
    <meta:editing-cycles>2</meta:editing-cycles>
    <meta:editing-duration>P15824DT17H31M44S</meta:editing-duration>
    <meta:document-statistic meta:table-count="5" meta:image-count="3" meta:object-count="0" meta:page-count="1" meta:paragraph-count="51" meta:word-count="229" meta:character-count="1684" meta:non-whitespace-character-count="1339"/>
    <meta:generator>LibreOffice/4.0.1.2$Windows_x86 LibreOffice_project/84102822e3d61eb989ddd325abf1ac077904985</meta:generator>
  </office:meta>
</office:document-meta>
</file>