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3.2479in" fo:margin-left="0in" fo:margin-top="0in" fo:margin-bottom="0in" table:align="left"/>
    </style:style>
    <style:style style:name="Table1.A" style:family="table-column">
      <style:table-column-properties style:column-width="3.2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271in" fo:keep-together="auto"/>
    </style:style>
    <style:style style:name="Table1.3" style:family="table-row">
      <style:table-row-properties style:min-row-height="0.3792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a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3.7409in" fo:margin-right="0in" fo:margin-top="0.1945in" fo:margin-bottom="0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193in" fo:margin-right="0in" fo:margin-top="0.0693in" fo:margin-bottom="0in" loext:contextual-spacing="false" fo:line-height="100%" fo:text-align="justify" style:justify-single-word="false" fo:text-indent="1.1811in" style:auto-text-indent="false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10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11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.1945in" fo:margin-bottom="0in" loext:contextual-spacing="false" fo:line-height="115%" fo:text-align="center" style:justify-single-word="false"/>
    </style:style>
    <style:style style:name="P16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background-color="#ffffff"/>
    </style:style>
    <style:style style:name="T10" style:family="text">
      <style:text-properties fo:background-color="#ffffff"/>
    </style:style>
    <style:style style:name="T11" style:family="text">
      <style:text-properties fo:color="#222222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0398in" svg:height="0.0398in" draw:z-index="0"><draw:image xlink:href="Pictures/10000000000000E1000000EBB24795776D8CBC00.png" xlink:type="simple" xlink:show="embed" xlink:actuate="onLoad" loext:mime-type="image/png"/></draw:frame><draw:frame draw:style-name="fr1" draw:name="Image1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3"><text:span text:style-name="T3">Gabinete da Presidência</text:span></text:p>
      <text:p text:style-name="P5"><text:span text:style-name="T6">PORTARIA TRT6–GP nº 204/2026</text:span></text:p>
      <text:p text:style-name="P6"/>
      <text:p text:style-name="P7"><text:span text:style-name="T7">Autoriza a aquisição de passagem aérea para Juiz do Trabalho Substituto.</text:span></text:p>
      <text:p text:style-name="P8"><text:span text:style-name="T8">O DESEMBARGADOR VICE-PRESIDENTE DO TRIBUNAL REGIONAL DO TRABALHO DA SEXTA REGIÃO, NO EXERCÍCIO DA PRESIDÊNCIA,</text:span> no uso de suas atribuições legais e regimentais, previstas no art. 18, incisos XVI, XXII e XL, do Regimento Interno deste Sexto Regional;</text:p>
      <text:p text:style-name="P9"><text:span text:style-name="T8">CONSIDERANDO </text:span>o previsto no Ato TRT-GP nº 425/2013 e conforme PROAD nº 8959/2026;</text:p>
      <text:p text:style-name="P11"/>
      <text:p text:style-name="P12"><text:span text:style-name="T8">R E S O L V E:</text:span></text:p>
      <text:p text:style-name="P11"/>
      <text:p text:style-name="P13"><text:span text:style-name="T4">Art. 1º</text:span><text:span text:style-name="T2"> </text:span><text:span text:style-name="T3">A</text:span><text:span text:style-name="T8">utorizar</text:span><text:span text:style-name="T3"> </text:span>a aquisição de passagens aéreas relativas ao percurso <text:span text:style-name="T8">Recife/Juazeiro do Norte - CE </text:span>, em favor do Exmo. Juiz do Trabalho Substituto <text:span text:style-name="T8">Allan Torres Belfort Santos</text:span>, conforme datas abaixo:</text:p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IDA</text:span></text:p>
            <text:p text:style-name="P1"><text:s/>RECIFE/JUAZEIRO DO NORTE/CE</text:p>
          </table:table-cell>
        </table:table-row>
        <table:table-row table:style-name="Table1.2">
          <table:table-cell table:style-name="Table1.A1" office:value-type="string">
            <text:p text:style-name="P1">04 de maio de 2026 </text:p>
          </table:table-cell>
        </table:table-row>
        <table:table-row table:style-name="Table1.3">
          <table:table-cell table:style-name="Table1.A1" office:value-type="string">
            <text:p text:style-name="P1">11 de maio de 2026</text:p>
          </table:table-cell>
        </table:table-row>
        <table:table-row table:style-name="Table1.1">
          <table:table-cell table:style-name="Table1.A1" office:value-type="string">
            <text:p text:style-name="P1">18 de maio de 2026 </text:p>
          </table:table-cell>
        </table:table-row>
      </table:table>
      <text:p text:style-name="P14"/>
      <text:p text:style-name="P14">Tendo em vista a sua designação para atuar na <text:span text:style-name="T8">Vara do Trabalho de Salgueiro</text:span>, em razão do afastamento legal do (a) Juiz (a) Titular da referida Unidade Judiciária, nos termos da Portaria TRT6-GCR nº 46/2026.</text:p>
      <text:p text:style-name="P13"><text:span text:style-name="T1"><text:s/></text:span></text:p>
      <text:p text:style-name="P9"><text:span text:style-name="T8">Art. 2º</text:span> Esta Portaria produzirá efeitos a partir da publicação.</text:p>
      <text:p text:style-name="P10"><text:span text:style-name="T9">Dê-se ciência e publique-se.</text:span></text:p>
      <text:p text:style-name="P15">Recife, 23 de abril de 2026.</text:p>
      <text:p text:style-name="P16"><text:soft-page-break/><text:span text:style-name="T8">EDUARDO PUGLIESI</text:span></text:p>
      <text:p text:style-name="P16"><text:span text:style-name="T10"><text:s/>Desembargador Vice-Presidente do </text:span><text:span text:style-name="T11">TRT da 6ª Região</text:span><text:span text:style-name="T10">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3" meta:word-count="207" meta:character-count="1253" meta:non-whitespace-character-count="1062"/>
    <meta:generator>LibreOfficeDev/6.0.5.2$Linux_X86_64 LibreOffice_project/</meta:generator>
    <meta:user-defined meta:name="AppVersion">14.0000</meta:user-defined>
    <meta:user-defined meta:name="Company">TRT6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