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top="0in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line-height="115%" fo:margin-right="0.0034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3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top="0.0833in"/>
    </style:style>
    <style:style style:name="T76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bookmark-start text:name="_GoBack"/><text:span text:style-name="T10">PORTARIA TRT6-GP nº 204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6792/2025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LUCIANO JOSÉ FALCÃO LACERDA</text:span><text:span text:style-name="T36">, Diretor-Geral do TRT6, para<text:s/></text:span><text:span text:style-name="T37">Brasília/DF</text:span><text:span text:style-name="T38">, para fins de participar da<text:s/></text:span><text:span text:style-name="T39">Reunião de Diretores Gerais</text:span><text:span text:style-name="T40">, que ocorrerá concomitantemente ao COLEPRECOR,<text:s/></text:span><text:span text:style-name="T41">nos dias 23 e<text:s/></text:span><text:span text:style-name="T42">24/04/2025, na referida localidad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Brasília/Recife</text:span><text:span text:style-name="T49">, em favor do citado servidor, observando-se as seguintes datas: 22/04/2025 (terça-feira) – ida e 24/04/2025 (quinta-feira)<text:s/></text:span><text:span text:style-name="T50">– retorno</text:span><text:span text:style-name="T51">.</text:span></text:p>
      <text:p text:style-name="P52"/>
      <text:p text:style-name="P53"><text:span text:style-name="T54">Art. 3º. Conceder<text:s/></text:span><text:span text:style-name="T55">ao referido servidor<text:s/></text:span><text:span text:style-name="T56">02</text:span><text:span text:style-name="T57"><text:s/>(duas) diárias integrais</text:span><text:span text:style-name="T58">, relativas aos pernoites dos dias 22 e 23/04,<text:s/></text:span><text:span text:style-name="T59">1/2 (meia) diária</text:span><text:span text:style-name="T60">, relativa ao dia do retorno em 24/04/2025, e<text:s/></text:span><text:span text:style-name="T61">01 (um) adicional de deslocamento</text:span><text:span text:style-name="T62">, correspondente às localidades de<text:s/></text:span><text:span text:style-name="T63">origem e de destino, nos termos do artigo 2º, incisos I e II, “c”, e artigos 3º, 8º, 13, 14 e 14-A do Ato TRT-GP n° 425/2013.</text:span></text:p>
      <text:p text:style-name="P64"/>
      <text:p text:style-name="P65"><text:span text:style-name="T66">Art. 4º.</text:span><text:span text:style-name="T67"><text:s/>Esta Portaria produzirá efeitos a partir da publicação.</text:span></text:p>
      <text:p text:style-name="P68"/>
      <text:p text:style-name="P69"/>
      <text:p text:style-name="P70">Dê-se ciência e publique-se.</text:p>
      <text:p text:style-name="P71"/>
      <text:p text:style-name="P72">Recife,<text:s/>08 de abril de 2025.</text:p>
      <text:p text:style-name="P73"/>
      <text:p text:style-name="P74">RUY SALATHIEL DE ALBUQUERQUE E MELLO VENTURA</text:p>
      <text:p text:style-name="P75"><text:span text:style-name="T76">Desembargador Presidente do TRT da 6ª Região.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4-08T13:22:00Z</meta:creation-date>
    <dc:date>2025-04-08T19:15:00Z</dc:date>
    <meta:print-date>2025-03-07T14:58:00Z</meta:print-date>
    <meta:template xlink:href="Normal" xlink:type="simple"/>
    <meta:editing-cycles>5</meta:editing-cycles>
    <meta:editing-duration>PT420S</meta:editing-duration>
    <meta:user-defined meta:name="AppVersion">14.0000</meta:user-defined>
    <meta:document-statistic meta:page-count="1" meta:paragraph-count="3" meta:word-count="240" meta:character-count="1535" meta:row-count="10" meta:non-whitespace-character-count="1298"/>
  </office:meta>
</office:document-meta>
</file>