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50%" fo:margin-right="-0.0159in" style:page-number="1">
        <style:tab-stops>
          <style:tab-stop style:type="right" style:position="6.2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.0416in" fo:line-height="150%" fo:margin-right="-0.0159in" fo:text-indent="3.052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/>
    </style:style>
    <style:style style:name="P16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P20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2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24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27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28" style:parent-style-name="Fonteparág.padrão" style:family="text">
      <style:text-properties style:font-name="Verdana" style:font-name-complex="Calibri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/>
    </style:style>
    <style:style style:name="P31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33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34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35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36" style:parent-style-name="Standard" style:family="paragraph">
      <style:paragraph-properties fo:text-align="justify" fo:margin-top="0.1666in" fo:line-height="150%" fo:text-indent="0.984in">
        <style:tab-stops>
          <style:tab-stop style:type="left" style:position="2.9826in"/>
        </style:tab-stops>
      </style:paragraph-properties>
    </style:style>
    <style:style style:name="P37" style:parent-style-name="Standard" style:family="paragraph">
      <style:paragraph-properties fo:text-align="justify" fo:margin-top="0.1666in" fo:line-height="150%" fo:text-indent="0.984in">
        <style:tab-stops>
          <style:tab-stop style:type="left" style:position="2.9826in"/>
        </style:tab-stops>
      </style:paragraph-properties>
    </style:style>
    <style:style style:name="TableColumn39" style:family="table-column">
      <style:table-column-properties style:column-width="3.4729in" style:use-optimal-column-width="false"/>
    </style:style>
    <style:style style:name="TableColumn40" style:family="table-column">
      <style:table-column-properties style:column-width="3.0062in" style:use-optimal-column-width="false"/>
    </style:style>
    <style:style style:name="Table38" style:family="table">
      <style:table-properties style:width="6.4791in" fo:margin-left="-0.01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fo:padding-top="0.0694in" fo:padding-left="0.0694in" fo:padding-bottom="0.0694in" fo:padding-right="0.0694in"/>
    </style:style>
    <style:style style:name="P43" style:parent-style-name="Standard" style:family="paragraph">
      <style:paragraph-properties fo:widows="0" fo:orphans="0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ableCell44" style:family="table-cell">
      <style:table-cell-properties fo:border="0.0138in solid #000000" fo:padding-top="0.0694in" fo:padding-left="0.0694in" fo:padding-bottom="0.0694in" fo:padding-right="0.0694in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4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4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49" style:parent-style-name="Standard" style:family="paragraph">
      <style:paragraph-properties fo:widows="0" fo:orphans="0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50" style:parent-style-name="Standard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52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.0694in" fo:padding-left="0.0694in" fo:padding-bottom="0.0694in" fo:padding-right="0.0694in"/>
    </style:style>
    <style:style style:name="P55" style:parent-style-name="Standard" style:family="paragraph">
      <style:paragraph-properties fo:widows="0" fo:orphans="0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ableCell56" style:family="table-cell">
      <style:table-cell-properties fo:border="0.0138in solid #000000" fo:padding-top="0.0694in" fo:padding-left="0.0694in" fo:padding-bottom="0.0694in" fo:padding-right="0.0694in"/>
    </style:style>
    <style:style style:name="P57" style:parent-style-name="Standard" style:family="paragraph">
      <style:paragraph-properties fo:widows="0" fo:orphans="0" fo:text-align="justify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5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60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61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62" style:parent-style-name="Standard" style:family="paragraph">
      <style:paragraph-properties fo:widows="0" fo:orphans="0" fo:text-align="justify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64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fo:padding-top="0.0694in" fo:padding-left="0.0694in" fo:padding-bottom="0.0694in" fo:padding-right="0.0694in"/>
    </style:style>
    <style:style style:name="P67" style:parent-style-name="Standard" style:family="paragraph">
      <style:paragraph-properties fo:widows="0" fo:orphans="0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71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72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73" style:parent-style-name="Standard" style:family="paragraph">
      <style:paragraph-properties fo:widows="0" fo:orphans="0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74" style:parent-style-name="Standard" style:family="paragraph">
      <style:paragraph-properties fo:widows="0" fo:orphans="0" fo:text-align="justify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76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padding-top="0.0694in" fo:padding-left="0.0694in" fo:padding-bottom="0.0694in" fo:padding-right="0.0694in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Standard" style:family="paragraph">
      <style:paragraph-properties fo:widows="0" fo:orphans="0" fo:text-align="justify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85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8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Standard" style:family="paragraph">
      <style:paragraph-properties fo:widows="0" fo:orphans="0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ableCell94" style:family="table-cell">
      <style:table-cell-properties fo:border="0.0138in solid #000000" fo:padding-top="0.0694in" fo:padding-left="0.0694in" fo:padding-bottom="0.0694in" fo:padding-right="0.0694in"/>
    </style:style>
    <style:style style:name="P95" style:parent-style-name="Standard" style:family="paragraph">
      <style:paragraph-properties fo:widows="0" fo:orphans="0" fo:text-align="justify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9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9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99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102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fo:padding-top="0.0694in" fo:padding-left="0.0694in" fo:padding-bottom="0.0694in" fo:padding-right="0.0694in"/>
    </style:style>
    <style:style style:name="P105" style:parent-style-name="Standard" style:family="paragraph">
      <style:paragraph-properties fo:widows="0" fo:orphans="0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ableCell107" style:family="table-cell">
      <style:table-cell-properties fo:border="0.0138in solid #000000" fo:padding-top="0.0694in" fo:padding-left="0.0694in" fo:padding-bottom="0.0694in" fo:padding-right="0.0694in"/>
    </style:style>
    <style:style style:name="P108" style:parent-style-name="Standard" style:family="paragraph">
      <style:paragraph-properties fo:widows="0" fo:orphans="0" fo:text-align="justify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111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112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115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116" style:parent-style-name="Standard" style:family="paragraph">
      <style:paragraph-properties fo:widows="0" fo:orphans="0"/>
      <style:text-properties style:font-name="Verdana" style:font-name-asian="Verdana" style:font-name-complex="Verdana" fo:font-style="italic" style:font-style-asian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fo:padding-top="0.0694in" fo:padding-left="0.0694in" fo:padding-bottom="0.0694in" fo:padding-right="0.0694in"/>
    </style:style>
    <style:style style:name="P119" style:parent-style-name="Standard" style:family="paragraph">
      <style:paragraph-properties fo:widows="0" fo:orphans="0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ableCell120" style:family="table-cell">
      <style:table-cell-properties fo:border="0.0138in solid #000000" fo:padding-top="0.0694in" fo:padding-left="0.0694in" fo:padding-bottom="0.0694in" fo:padding-right="0.0694in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123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24" style:parent-style-name="Fonteparág.padrão" style:family="text">
      <style:text-properties style:font-name="Verdana" style:font-name-asian="Verdana" style:font-name-complex="Verdana" fo:font-style="italic" style:font-style-asian="italic" fo:font-size="10.5pt" style:font-size-asian="10.5pt" style:font-size-complex="10.5pt"/>
    </style:style>
    <style:style style:name="T125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126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127" style:parent-style-name="Standard" style:family="paragraph">
      <style:paragraph-properties fo:widows="0" fo:orphans="0" fo:text-align="justify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129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130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132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133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134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136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137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138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/>
    </style:style>
    <style:style style:name="P139" style:parent-style-name="NormalWeb" style:family="paragraph">
      <style:paragraph-properties fo:text-align="justify" fo:margin-top="0.0833in" fo:margin-bottom="0in" fo:text-indent="0.9847in"/>
      <style:text-properties style:font-name="Verdana" style:font-name-complex="Arial"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style:font-name="Verdana" style:font-name-asian="Verdana" style:font-name-complex="Verdana"/>
    </style:style>
    <style:style style:name="T142" style:parent-style-name="Fonteparág.padrão" style:family="text">
      <style:text-properties style:font-name="Verdana" style:font-name-complex="Courier New"/>
    </style:style>
    <style:style style:name="P143" style:parent-style-name="Standard" style:family="paragraph">
      <style:paragraph-properties fo:text-align="justify"/>
      <style:text-properties style:font-name="Verdana" style:font-name-complex="Courier New"/>
    </style:style>
    <style:style style:name="P144" style:parent-style-name="Standard" style:family="paragraph">
      <style:paragraph-properties fo:text-align="justify"/>
    </style:style>
    <style:style style:name="T145" style:parent-style-name="Fonteparág.padrão" style:family="text">
      <style:text-properties style:font-name="Verdana" style:font-name-complex="Courier New"/>
    </style:style>
    <style:style style:name="T146" style:parent-style-name="Fonteparág.padrão" style:family="text">
      <style:text-properties style:font-name="Verdana" style:font-name-complex="Courier New"/>
    </style:style>
  </office:automatic-styles>
  <office:body>
    <office:text text:use-soft-page-breaks="true">
      <text:p text:style-name="P1"><text:span text:style-name="T14">PORTARIA TRT6-GP nº 204/2024 (*)</text:span></text:p>
      <text:p text:style-name="P15">Altera Portaria TRT6-GP n°. 28/2023.</text:p>
      <text:p text:style-name="P16"><text:span text:style-name="T17">A DESEMBARGADORA PRESIDENTE DO TRIBUNAL REGIONAL DO TRABALHO DA SEXTA REGIÃO,<text:s/></text:span><text:span text:style-name="T18">no uso de suas atribuições legais e<text:s/></text:span><text:span text:style-name="T19">regimentais,</text:span></text:p>
      <text:p text:style-name="P20"><text:span text:style-name="T21">CONSIDERANDO<text:s/></text:span><text:span text:style-name="T22">o contido na Resolução Administrativa TRT6 nº. 07/2024, que cria o Centro Judiciário de Métodos Consensuais de Solução de Disputas do 1º Grau de Jurisdição – CEJUSC JT/1º Grau de Paulista; extingue o Centro Judiciário de Métodos C</text:span><text:span text:style-name="T23">onsensuais de Solução de Disputas do 1º Grau de Jurisdição – CEJUSC JT/1º Grau de Igarassu, determina o deslocamento dos processos de Igarassu para Paulista e dá outras providências;</text:span></text:p>
      <text:p text:style-name="P24"><text:span text:style-name="T25">CONSIDERANDO</text:span><text:span text:style-name="T26"><text:s/>o contido no ATO TRT6 GP n°. 145/2024, que remove, a pedido,</text:span><text:span text:style-name="T27"><text:s/>Juízes (as) do Trabalho deste TRT da 6ª Região</text:span><text:span text:style-name="T28">,</text:span></text:p>
      <text:p text:style-name="P29">RESOLVE, ad referendum do eg. Plenário:</text:p>
      <text:p text:style-name="P30">Art. 1º Alterar o artigo 1º da Portaria TRT6 GP 28/2023, que passa a vigorar com a seguinte redação:</text:p>
      <text:p text:style-name="P31"><text:span text:style-name="T32">“Art. 1º</text:span><text:span text:style-name="T33"><text:s/>Designar os (as) Exmos (as) Magistrados (as) a seguir lis</text:span><text:span text:style-name="T34">tados (as) para atuarem, como Coordenadores (as) e como Supervisores (as) e Coordenadores (as) Suplentes dos Centros Judiciários de Métodos Consensuais de Solução de Disputas do 1º Grau de Jurisdição, sem prejuízo de suas atribuições ordinárias, à exceção<text:s/></text:span><text:span text:style-name="T35">da Exma. Magistrada Coordenadora do CEJUSC JT/1º Grau de Recife/PE, que será afastada das atividades jurisdicionais junto à 23ª Vara do Trabalho do Recife (art. 9º, §2°, da Resolução CNJ 185/2020):</text:span></text:p>
      <text:p text:style-name="P36"><text:tab/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CEJUSC JT/1º Grau de Recife/PE</text:p>
          </table:table-cell>
          <table:table-cell table:style-name="TableCell44">
            <text:p text:style-name="P45"><text:span text:style-name="T46">Coordenadora:<text:s/></text:span><text:span text:style-name="T47">JULIANA<text:s/></text:span><text:span text:style-name="T48">LYRA BARBOSA (Juíza Titular da 23ª Vara do Trabalho do Recife)</text:span></text:p>
            <text:p text:style-name="P49"/>
            <text:p text:style-name="P50"><text:span text:style-name="T51">Supervisora e Coordenadora Suplente:<text:s/></text:span><text:span text:style-name="T52">ANDRÉA KEUST BANDEIRA DE MELO (Juíza titular da 8ª Vara do Trabalho do Recife)</text:span></text:p>
          </table:table-cell>
        </table:table-row>
        <table:table-row table:style-name="TableRow53">
          <table:table-cell table:style-name="TableCell54">
            <text:p text:style-name="P55">CEJUSC JT/1º Grau de Olinda/PE</text:p>
          </table:table-cell>
          <table:table-cell table:style-name="TableCell56">
            <text:p text:style-name="P57"><text:span text:style-name="T58">Coordenador:<text:s/></text:span><text:span text:style-name="T59">ANTÔNIO AUGUSTO SERRA SECA NETO</text:span><text:span text:style-name="T60"><text:s/>(Juiz Substituto Auxiliar da 1ª Vara do Trabalho de Olinda)</text:span></text:p>
            <text:p text:style-name="P61"/>
            <text:p text:style-name="P62"><text:span text:style-name="T63">Supervisora e Coordenadora Suplente:<text:s/></text:span><text:span text:style-name="T64">MARTHA CRISTINA DO NASCIMENTO CANTALICE (Juíza Titular da 2ª Vara do Trabalho de Olinda)</text:span></text:p>
          </table:table-cell>
        </table:table-row>
        <table:table-row table:style-name="TableRow65">
          <table:table-cell table:style-name="TableCell66">
            <text:p text:style-name="P67">CEJUSC JT/1º Grau de Jaboatão dos Guararapes/PE</text:p>
          </table:table-cell>
          <table:table-cell table:style-name="TableCell68">
            <text:p text:style-name="P69"><text:span text:style-name="T70">Coordenadora:<text:s/></text:span><text:span text:style-name="T71">MAYAR</text:span><text:span text:style-name="T72">D DE FRANÇA SABOYA ALBUQUERQUE <text:s/>(Juíza Titular da 2ª Vara do Trabalho de Jaboatão dos Guararapes)</text:span></text:p>
            <text:p text:style-name="P73"/>
            <text:p text:style-name="P74"><text:span text:style-name="T75">Supervisora e Coordenadora Suplente:<text:s/></text:span><text:span text:style-name="T76">MARIA DO CARMO VAREJÃO RICHLIN (Juíza Titular da 3ª Vara do Trabalho de Jaboatão dos Guararapes)</text:span></text:p>
          </table:table-cell>
        </table:table-row>
        <table:table-row table:style-name="TableRow77">
          <table:table-cell table:style-name="TableCell78">
            <text:p text:style-name="P79"><text:span text:style-name="T80">CEJUSC JT/1º Grau de P</text:span><text:span text:style-name="T81">etrolina/PE<text:s/></text:span></text:p>
          </table:table-cell>
          <table:table-cell table:style-name="TableCell82">
            <text:p text:style-name="P83"><text:span text:style-name="T84">Coordenador:<text:s/></text:span><text:span text:style-name="T85">GEORGE SIDNEY NEIVA COELHO (Juiz Titular da 3ª Vara do Trabalho de Petrolina)</text:span></text:p>
            <text:p text:style-name="P86"><text:span text:style-name="T87">Supervisora e Coordenadora Suplente:<text:s/></text:span><text:span text:style-name="T88">– KEVIA DUARTE MUNIZ (Juiza do Trabalho Substituta da 1ª Vara do Trabalho de Petrolina)</text:span></text:p>
          </table:table-cell>
        </table:table-row>
        <table:table-row table:style-name="TableRow89">
          <table:table-cell table:style-name="TableCell90">
            <text:p text:style-name="P91"><text:span text:style-name="T92">CEJUSC JT/1º Grau de<text:s/></text:span><text:span text:style-name="T93">Paulista/PE<text:s/></text:span></text:p>
          </table:table-cell>
          <table:table-cell table:style-name="TableCell94">
            <text:p text:style-name="P95"><text:span text:style-name="T96">Coordenador(a):</text:span><text:span text:style-name="T97">MARIA CONSOLATA REGO BATISTA (Juíza Titular da 2ª Vara do<text:s/></text:span><text:soft-page-break/><text:span text:style-name="T98">Trabalho de Paulista)</text:span></text:p>
            <text:p text:style-name="P99"/>
            <text:p text:style-name="P100"><text:span text:style-name="T101">Supervisor e Coordenador Suplente:<text:s/></text:span><text:span text:style-name="T102">MARCÍLIO FLORÊNCIO MOTA (Juiz Titular da 1ª Vara do Trabalho de Paulista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CEJUSC JT/1º Grau de Goiana/PE<text:s/></text:span></text:p>
          </table:table-cell>
          <table:table-cell table:style-name="TableCell107">
            <text:p text:style-name="P108"><text:span text:style-name="T109">Coorde</text:span><text:span text:style-name="T110">nador:<text:s/></text:span><text:span text:style-name="T111">MARCELO DA VEIGA PESSOA BACALLÁ (Juiz Titular da 3ª Vara do Trabalho de Goiana)</text:span></text:p>
            <text:p text:style-name="P112"/>
            <text:p text:style-name="P113"><text:span text:style-name="T114">Supervisor e Coordenador Suplente:<text:s/></text:span><text:span text:style-name="T115">LEVI PEREIRA DE OLIVEIRA (Juiz Substituto Auxiliar das 1ª Vara do Trabalho de Goiana)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CEJUSC JT/1º Grau de Caruaru/PE</text:p>
          </table:table-cell>
          <table:table-cell table:style-name="TableCell120">
            <text:p text:style-name="P121"><text:span text:style-name="T122">Coordenador:<text:s/></text:span><text:span text:style-name="T123">ARMANDO</text:span><text:span text:style-name="T124"><text:s/>DA CUNHA RABELO NETO<text:s/></text:span><text:span text:style-name="T125">(Juiz Titular da 2ª Vara do Trabalho de Caruaru)</text:span></text:p>
            <text:p text:style-name="P126"/>
            <text:p text:style-name="P127"><text:span text:style-name="T128">Supervisora e Coordenadora Suplente:<text:s/></text:span><text:span text:style-name="T129">LILIANE MENDONÇA DE MORAES SOUZA (Juíza Substituta da 1ª Vara do Trabalho de Caruaru)”</text:span></text:p>
          </table:table-cell>
        </table:table-row>
      </table:table>
      <text:p text:style-name="P130"><text:span text:style-name="T131">Art. 2°</text:span><text:span text:style-name="T132"><text:s/>Esta Portaria entrará em vigor na data de<text:s/></text:span><text:span text:style-name="T133">sua publicação.</text:span></text:p>
      <text:p text:style-name="P134"><text:span text:style-name="T135">Art. 3º</text:span><text:span text:style-name="T136"><text:s/>Republique-se a Portaria TRT6-GP n°. 28/2023, consolidando as alterações ora promovidas.</text:span></text:p>
      <text:p text:style-name="P137">Publique-se. Cumpra-se.</text:p>
      <text:p text:style-name="P138">Recife, 11 de abril de 2024.</text:p>
      <text:p text:style-name="P139">NISE PEDROSO LINS DE SOUSA</text:p>
      <text:p text:style-name="P140"><text:span text:style-name="T141"><text:s text:c="10"/></text:span><text:span text:style-name="T142">Desembargadora Presidente do TRT da Sexta Região</text:span></text:p>
      <text:p text:style-name="P143"/>
      <text:p text:style-name="P144"><text:span text:style-name="T145">(*)</text:span><text:span text:style-name="T146"><text:s/>Republicada por erro material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="Arial" style:font-name-asian="MS Gothic" style:font-name-complex="Tahoma"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tandardWW" style:display-name="Standard (WW)" style:family="paragraph">
      <style:paragraph-properties style:vertical-align="auto"/>
      <style:text-properties style:font-name="Arial" style:font-name-asian="Times New Roman" style:font-name-complex="Arial" style:language-asian="pt" style:country-asian="BR" style:language-complex="ar" style:country-complex="SA" fo:hyphenate="false"/>
    </style:style>
    <style:style style:name="WW_CharLFO1LVL1" style:family="text">
      <style:text-properties style:font-name="Verdana" style:font-name-asian="Times New Roman" fo:font-weight="bold" style:font-weight-asian="bold" style:font-weight-complex="bold" fo:font-size="10pt" style:font-size-asian="10pt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>
        <style:tab-stops>
          <style:tab-stop style:type="right" style:position="5.9027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5.91944in" svg:y="0.33472in" svg:width="0.58403in" svg:height="0.8479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s text:c="59"/></text:span><text:span text:style-name="T6"><draw:frame draw:style-name="a1" draw:name="Figura1" text:anchor-type="as-char" svg:x="0in" svg:y="0in" svg:width="0.74016in" svg:height="0.73898in" style:rel-width="scale" style:rel-height="scale"><draw:image xlink:href="media/image2.png" xlink:type="simple" xlink:show="embed" xlink:actuate="onLoad"/><svg:title/><svg:desc/></draw:frame></text:span><text:span text:style-name="T7"><text:s text:c="31"/></text:span></text:p>
        <text:p text:style-name="P8">PODER JUDICIÁRIO</text:p>
        <text:p text:style-name="P9">JUSTIÇA DO TRABALHO</text:p>
        <text:p text:style-name="P10">TRIBUNAL REGIONAL DO TRABALHO – SEXTA REGIÃO</text:p>
        <text:p text:style-name="P11">GABINETE DA PRESIDÊNCIA</text:p>
        <text:p text:style-name="P12"/>
      </style:header>
      <style:footer>
        <text:p text:style-name="P1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Juiz</meta:initial-creator>
    <dc:creator>Luciane Angelim Alves Lustosa</dc:creator>
    <meta:creation-date>2024-04-12T16:53:00Z</meta:creation-date>
    <dc:date>2024-04-12T16:53:00Z</dc:date>
    <meta:print-date>2024-04-04T11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2" meta:character-count="3528" meta:row-count="24" meta:non-whitespace-character-count="2983"/>
  </office:meta>
</office:document-meta>
</file>