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3" style:family="paragraph" style:parent-style-name="Standard">
      <style:paragraph-properties fo:margin-left="0cm" fo:margin-right="0.011cm" fo:margin-top="0.42cm" fo:margin-bottom="0cm" style:contextual-spacing="false" style:line-height-at-least="0.18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/>
    </style:style>
    <style:style style:name="P5" style:family="paragraph" style:parent-style-name="Standard">
      <style:paragraph-properties fo:margin-left="0cm" fo:margin-right="0cm" fo:margin-top="0.21cm" fo:margin-bottom="0cm" style:contextual-spacing="false" style:line-height-at-least="0.18cm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9.502cm" fo:margin-right="0cm" fo:margin-top="0.494cm" fo:margin-bottom="0cm" style:contextual-spacing="false" fo:line-height="115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494cm" fo:margin-bottom="0cm" style:contextual-spacing="false" fo:line-height="115%" fo:text-indent="2.501cm" style:auto-text-indent="false"/>
    </style:style>
    <style:style style:name="P8" style:family="paragraph" style:parent-style-name="Standard">
      <style:paragraph-properties fo:margin-left="0cm" fo:margin-right="0.011cm" fo:margin-top="0.109cm" fo:margin-bottom="0cm" style:contextual-spacing="false" style:line-height-at-least="0.18cm" fo:text-indent="2.469cm" style:auto-text-indent="false"/>
      <style:text-properties style:font-name="Times New Roman" fo:font-size="11pt" style:font-size-asian="11pt" style:font-name-complex="Times New Roman1" style:font-size-complex="11pt"/>
    </style:style>
    <style:style style:name="P9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2.452cm" style:auto-text-indent="false"/>
    </style:style>
    <style:style style:name="P10" style:family="paragraph" style:parent-style-name="Standard">
      <style:paragraph-properties fo:margin-left="0cm" fo:margin-right="0cm" fo:margin-top="0.494cm" fo:margin-bottom="0cm" style:contextual-spacing="false" style:line-height-at-least="0.531cm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/>
      <style:text-properties fo:font-size="11pt" style:font-size-asian="11pt" style:font-name-complex="Times New Roman1" style:font-size-complex="11pt"/>
    </style:style>
    <style:style style:name="P12" style:family="paragraph" style:parent-style-name="Standard">
      <style:paragraph-properties fo:margin-left="0cm" fo:margin-right="-0.199cm" fo:margin-top="0.109cm" fo:margin-bottom="0cm" style:contextual-spacing="false" style:line-height-at-least="0.18cm" fo:text-align="justify" style:justify-single-word="false" fo:text-indent="2.469cm" style:auto-text-indent="false"/>
      <style:text-properties fo:font-size="11pt" style:font-size-asian="11pt" style:font-name-complex="Times New Roman1" style:font-size-complex="11pt"/>
    </style:style>
    <style:style style:name="P13" style:family="paragraph" style:parent-style-name="Standard">
      <style:paragraph-properties fo:margin-left="0cm" fo:margin-right="0cm" fo:margin-top="0.494cm" fo:margin-bottom="0cm" style:contextual-spacing="false" fo:line-height="115%" fo:text-indent="2.501cm" style:auto-text-indent="false"/>
      <style:text-properties fo:font-size="11pt" style:font-size-asian="11pt" style:font-name-complex="Times New Roman1" style:font-size-complex="11pt"/>
    </style:style>
    <style:style style:name="P14" style:family="paragraph" style:parent-style-name="Standard">
      <style:paragraph-properties fo:margin-left="0cm" fo:margin-right="-0.002cm" fo:margin-top="0.212cm" fo:margin-bottom="0cm" style:contextual-spacing="false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0cm" fo:margin-right="-0.002cm" fo:margin-top="0.212cm" fo:margin-bottom="0cm" style:contextual-spacing="false" fo:text-align="center" style:justify-single-word="false" fo:text-indent="0cm" style:auto-text-indent="false"/>
    </style:style>
    <style:style style:name="T1" style:family="text">
      <style:text-properties fo:color="#ff0000" loext:opacity="10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4" style:family="text">
      <style:text-properties fo:font-size="11pt" fo:font-style="italic" style:font-size-asian="11pt" style:font-style-asian="italic" style:font-name-complex="Arial" style:font-size-complex="11pt"/>
    </style:style>
    <style:style style:name="T5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6" style:family="text">
      <style:text-properties fo:font-size="11pt" style:font-size-asian="11pt" style:font-name-complex="Arial" style:font-size-complex="11pt"/>
    </style:style>
    <style:style style:name="T7" style:family="text">
      <style:text-properties fo:font-size="11pt" style:font-size-asian="11pt" style:font-name-complex="Times New Roman1" style:font-size-complex="11pt"/>
    </style:style>
    <style:style style:name="T8" style:family="text">
      <style:text-properties fo:font-size="11pt" style:font-size-asian="11pt" style:font-name-complex="Times New Roman1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name-complex="Arial" style:font-size-complex="11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font-weight="bold" fo:background-color="#ffffff" loext:char-shading-value="0" style:font-size-asian="11pt" style:font-weight-asian="bold" style:font-name-complex="Times New Roman1" style:font-size-complex="11pt" style:font-weight-complex="bold"/>
    </style:style>
    <style:style style:name="T14" style:family="text">
      <style:text-properties style:font-name="Times New Roman" fo:font-size="11pt" style:font-size-asian="11pt" style:font-name-complex="Times New Roman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1" text:anchor-type="as-char" svg:width="2.09cm" svg:height="2.064cm" draw:z-index="0"><draw:image xlink:href="Pictures/10000000000000E1000000EB80FC42561EC14F01.png" xlink:type="simple" xlink:show="embed" xlink:actuate="onLoad" draw:mime-type="image/png"/></draw:frame></text:p>
      <text:p text:style-name="P1"><text:span text:style-name="T2">PODER JUDICIÁRIO</text:span></text:p>
      <text:p text:style-name="P1"><text:span text:style-name="T2">JUSTIÇA DO TRABALHO</text:span></text:p>
      <text:p text:style-name="P1"><text:span text:style-name="T2">TRIBUNAL REGIONAL DO TRABALHO – SEXTA REGIÃO</text:span></text:p>
      <text:p text:style-name="P2"><text:span text:style-name="T2">Gabinete da Presidência</text:span></text:p>
      <text:p text:style-name="P3"><text:span text:style-name="T3">PORTARIA TRT6-GP nº 204/2023</text:span></text:p>
      <text:p text:style-name="P6"><text:span text:style-name="T5">Autoriza a aquisição de passagens aéreas para Juiz do Trabalho Substituto.</text:span></text:p>
      <text:p text:style-name="P8"/>
      <text:p text:style-name="P9"><text:span text:style-name="T10">O DESEMBARGADOR VICE-PRESIDENTE NO EXERCÍCIO DA PRESIDÊNCIA DO TRIBUNAL REGIONAL DO TRABALHO DA SEXTA REGIÃO</text:span><text:span text:style-name="T7">, no uso de suas atribuições legais e regimentais, previstas no art. 18, incisos XVI, XXII e XL, do Regimento Interno deste Sexto Regional</text:span><text:span text:style-name="T9">;</text:span></text:p>
      <text:p text:style-name="P11"/>
      <text:p text:style-name="P4"><text:span text:style-name="T10">CONSIDERANDO</text:span><text:span text:style-name="T7"> o previsto no Ato TRT-GP nº 425/2013 e conforme PROAD nº 7804/2023,</text:span></text:p>
      <text:p text:style-name="P11"/>
      <text:p text:style-name="P11"><text:bookmark text:name="_GoBack"/></text:p>
      <text:p text:style-name="P11"/>
      <text:p text:style-name="P4"><text:span text:style-name="T10">R E S O L V E:</text:span></text:p>
      <text:p text:style-name="P12"/>
      <text:p text:style-name="P14"><text:span text:style-name="T11">Art. 1º.</text:span><text:span text:style-name="T6"> </text:span><text:span text:style-name="T10">AUTORIZAR </text:span><text:span text:style-name="T8">a</text:span><text:span text:style-name="T10"> </text:span><text:span text:style-name="T6">aquisição de passagens aéreas em favor do Exmo. Juiz do Trabalho Substituto </text:span><text:span text:style-name="T11">RODRIGO SAMICO CARNEIRO, </text:span><text:span text:style-name="T6">relativas ao percurso Recife/Araripina/Recife, </text:span><text:span text:style-name="T9">observando-se as seguintes datas: </text:span></text:p>
      <text:p text:style-name="P14"><text:span text:style-name="T6">- Ida (Recife/Araripina) em </text:span><text:span text:style-name="T11">14/05/2023</text:span><text:span text:style-name="T6"> (domingo), via transporte rodoviário coletivo (ônibus), mediante a justificativa </text:span><text:span text:style-name="T4">“a ida na primeira semana está se dando no domingo, 14 de maio em face de que além das audiências a partir da terça-feira, o, requerente foi solicitado pelo comitê de trabalho seguro do TRT6 mediante contato telefônico a representar o TRT6 no “Seminário Evolução das Condições de Segurança e Saúde no trabalho no sertão do Araripe”, realizado pela AESPE Associação dos Peritos de Pernambuco, que ocorrerá na manhã da segunda-feira 15 de maio de 2023”</text:span><text:span text:style-name="T6"> e retorno (Araripina/Recife) em </text:span><text:span text:style-name="T11">18/05/2023</text:span><text:span text:style-name="T6"> (quinta-feira), via transporte aéreo, conforme pedido complementar (documento nº 06);</text:span></text:p>
      <text:p text:style-name="P14"><text:span text:style-name="T6">- Ida (Recife/Araripina) em </text:span><text:span text:style-name="T11">23/05/2023</text:span><text:span text:style-name="T6"> (terça-feira), via transporte aéreo e retorno (Araripina/Recife) em </text:span><text:span text:style-name="T11">25/05/2023</text:span><text:span text:style-name="T6"> (quinta-feira), via transporte aéreo;</text:span></text:p>
      <text:p text:style-name="P14"><text:span text:style-name="T6">- Ida (Recife/Araripina) em </text:span><text:span text:style-name="T11">30/05/2023</text:span><text:span text:style-name="T6"> (terça-feira), via transporte aéreo e retorno (Araripina/Recife) em </text:span><text:span text:style-name="T11">01/06/2023</text:span><text:span text:style-name="T6"> (quinta-feira), via transporte aéreo, mediante a justificativa </text:span><text:span text:style-name="T4">“Informo ainda que o retorno se dará no dia primeiro de junho em face da distância entre as cidades do Recife e Araripina bem como pelo fato da inexistência de voos no dia 31 de maio”</text:span><text:span text:style-name="T6">.</text:span></text:p>
      <text:p text:style-name="P5"><text:soft-page-break/><text:span text:style-name="T6">Todas as viagens justificam-se por motivo da designação do Exmo. Magistrado beneficiário para atuar na Vara Única de Araripina, no período de 12/05 a 31/05/2023, durante as férias da Juíza Titular da referida Unidade Judiciária, nos termos da Portaria TRT6-GCR nº 077/2023, tudo em observância aos</text:span><text:span text:style-name="T9"> artigos 13 e 14 do Ato TRT-GP n°. 425/2013.</text:span></text:p>
      <text:p text:style-name="P10"><text:span text:style-name="T11">Art. 2º.</text:span><text:span text:style-name="T6"> Esta Portaria produzirá efeitos a partir da publicação.</text:span></text:p>
      <text:p text:style-name="P7"><text:span text:style-name="T13">Dê-se ciência e publique-se. </text:span></text:p>
      <text:p text:style-name="P7"><text:span text:style-name="T13">Recife, </text:span><text:span text:style-name="T11">data conforme assinatura eletrônica.</text:span></text:p>
      <text:p text:style-name="P13"/>
      <text:p text:style-name="P15"><text:span text:style-name="T12">SERGIO TORRES TEIXEIRA</text:span></text:p>
      <text:p text:style-name="P15"><text:span text:style-name="T6">Desembargador Vice-Presidente do Tribunal Regional do Trabalho da 6ª Região, no exercício da Presidênc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style:line-height-at-least="0.176cm" fo:hyphenation-ladder-count="no-limit" style:punctuation-wrap="hanging" style:vertical-align="baseline"/>
      <style:text-properties style:letter-kerning="tru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letter-kerning="true" style:font-size-asian="10pt" style:language-asian="zh" style:country-asian="CN" style:font-name-complex="Verdana1" style:font-family-complex="Verdan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Verdana" fo:font-family="Verdana" style:font-family-generic="roman" style:font-pitch="variable" fo:language="pt" fo:country="BR" style:language-asian="pt" style:country-asian="BR" style:font-name-complex="Verdana1" style:font-family-complex="Verdana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font-name="Verdana" fo:font-family="Verdana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cas</meta:initial-creator>
    <dc:creator>Luciane Angelim Alves Lustosa</dc:creator>
    <meta:editing-cycles>2</meta:editing-cycles>
    <meta:print-date>2023-04-25T18:11:00</meta:print-date>
    <meta:creation-date>2023-04-25T18:17:00</meta:creation-date>
    <dc:date>2023-04-25T18:17:00</dc:date>
    <meta:editing-duration>P0D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20" meta:word-count="385" meta:character-count="2571" meta:non-whitespace-character-count="2202"/>
    <meta:user-defined meta:name="AppVersion">14.0000</meta:user-defined>
    <meta:user-defined meta:name="Company">TRT6</meta:user-defined>
    <meta:template xlink:type="simple" xlink:actuate="onRequest" xlink:title="Normal" xlink:href=""/>
  </office:meta>
</office:document-meta>
</file>