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indent="5.75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font-size="10pt"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77cm" draw:visible-area-height="3.28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6"><text:span text:style-name="Strong_20_Emphasis"><text:span text:style-name="T5">PORTARIA TRT6- GP Nº 203/2022</text:span></text:span></text:p>
      <text:p text:style-name="P13"> </text:p>
      <text:p text:style-name="P9"><text:span text:style-name="T4">A DESEMBARGADORA VICE-PRESIDENTE DO TRIBUNAL DO TRABALHO DA SEXTA REGIÃO</text:span><text:span text:style-name="T3">, no exercício da Presidência, no uso das suas atribuições legais e regimentais, e tendo em vista o contido no PROAD nº 22200/2022,</text:span></text:p>
      <text:p text:style-name="P9"> </text:p>
      <text:p text:style-name="P10">R  E    S    O    L   V    E:</text:p>
      <text:p text:style-name="P9"> </text:p>
      <text:p text:style-name="P9"> <text:span text:style-name="T4">I - DISPENSAR </text:span><text:span text:style-name="T3">a servidora </text:span><text:span text:style-name="T4">SORAYA MARTINS DA SILVA</text:span><text:span text:style-name="T3">, Requisitada, lotada na 1ª Vara do Trabalho de Petrolina, da condição de substituta legal do cargo em comissão CJ-3 de Diretor de Secretaria da 1ª Vara do Trabalho de Petrolina (Código 951);</text:span></text:p>
      <text:p text:style-name="P9"><text:span text:style-name="T4">II - DESIGNAR </text:span><text:span text:style-name="T3">a servidora </text:span><text:span text:style-name="T4">NEYSÂNGELA DE ALMEIDA SOUZA</text:span><text:span text:style-name="T3">, ocupante do cargo de Técnico Judiciário, Área Administrativa, lotada na 1ª Vara do Trabalho de Petrolina, para exercer, na condição de substituta legal, o cargo em comissão CJ-3 de Diretor de Secretaria da 1ª Vara do Trabalho de Petrolina (Código 951), em todos os afastamentos legais e eventuais do titular, Dácio César Quirino de Sá, em consonância com o disposto no art. 38 da Lei n.º 8.112/90 c/c a Resolução Administrativa TRT6 n.º 17/2016.</text:span></text:p>
      <text:p text:style-name="P10">Esta Portaria surtirá efeitos a partir da publicação.</text:p>
      <text:p text:style-name="P11">Publique-se.</text:p>
      <text:p text:style-name="P11">Recife, 14 de novembro de 2022.</text:p>
      <text:p text:style-name="P9"> </text:p>
      <text:p text:style-name="P10">MNISE PEDROSO LINS DE SOUSA</text:p>
      <text:p text:style-name="P11">Desembargadora Vice-Presidente do TRT da 6ª Região, no exercício da Presidência.</text:p>
      <text:p text:style-name="P7"><text:span text:style-name="Strong_20_Emphasis"><text:span text:style-name="T5"> </text:span></text:span></text:p>
      <text:p text:style-name="P7"> </text:p>
      <text:p text:style-name="P7"> </text:p>
      <text:p text:style-name="P7"> </text:p>
      <text:p text:style-name="P6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11-16T14:38:34.97</dc:date>
    <meta:print-date>2019-07-10T09:45:00</meta:print-date>
    <meta:editing-cycles>32</meta:editing-cycles>
    <meta:editing-duration>PT1H30M33S</meta:editing-duration>
    <meta:generator>OpenOffice/4.1.5$Win32 OpenOffice.org_project/415m1$Build-9789</meta:generator>
    <meta:document-statistic meta:table-count="0" meta:image-count="0" meta:object-count="1" meta:page-count="1" meta:paragraph-count="23" meta:word-count="214" meta:character-count="1317"/>
  </office:meta>
</office:document-meta>
</file>