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9" style:family="paragraph" style:parent-style-name="Standard">
      <style:paragraph-properties style:snap-to-layout-grid="false"/>
      <style:text-properties style:font-name="Verdana" fo:font-size="10pt" style:font-size-asian="10pt" style:font-name-complex="Times-Roman" style:font-size-complex="10pt"/>
    </style:style>
    <style:style style:name="P20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21" style:family="paragraph" style:parent-style-name="Standard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5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3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9" style:family="paragraph" style:parent-style-name="Standard_20__28_user_29_">
      <style:text-properties style:font-name-complex="Arial"/>
    </style:style>
    <style:style style:name="P4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style:font-name-asian="Verdana"/>
    </style:style>
    <style:style style:name="T4" style:family="text">
      <style:text-properties style:font-name-asian="Verdana" style:font-name-complex="Verdan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name-asian="Verdana" style:font-weight-asian="bold"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officeooo:rsid="001523df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PORTARIA TRT6-GP nº 203/2021 </text:p>
      <text:p text:style-name="P4"/>
      <text:p text:style-name="P6"><text:span text:style-name="T7">A DESEMBARGADORA PRESIDENTE DO TRIBUNAL REGIONAL DO TRABALHO DA SEXTA REGIÃO</text:span><text:span text:style-name="T10">, no uso de suas atribuições legais e regimentais, tendo em vista a Resolução Administrativa TRT6 nº 14/2014, alterada pela Resolução Administrativa TRT6 nº 11/2020, e o decidido na sessão do Tribunal Pleno realizada no dia 13/9/2021,</text:span></text:p>
      <text:p text:style-name="P7"/>
      <text:p text:style-name="P8"><text:span text:style-name="T7">R E S O L V E</text:span><text:span text:style-name="T10">:</text:span></text:p>
      <text:p text:style-name="P9"/>
      <text:p text:style-name="P32">DESIGNAR os (as) magistrados(as) e servidores(as) a seguir relacionados(as), para atuarem no Plantão Judiciário, no período de <text:span text:style-name="T5">18 a 24 de outubro de 2021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26">Servidor(a) Gabinete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3">18 a 24/10/2021</text:p>
            <text:p text:style-name="P13"/>
          </table:table-cell>
          <table:table-cell table:style-name="Tabela1.B2" office:value-type="string">
            <text:p text:style-name="P14"/>
            <text:p text:style-name="P13">Des. Valdir José Silva de Carvalho</text:p>
            <text:p text:style-name="P13"/>
          </table:table-cell>
          <table:table-cell table:style-name="Tabela1.C2" office:value-type="string">
            <text:p text:style-name="P17"/>
            <text:p text:style-name="P36">Verônica Maria Moura de Souza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26">Diretor(a)/VT</text:p>
          </table:table-cell>
        </table:table-row>
        <table:table-row table:style-name="Tabela2.2">
          <table:table-cell table:style-name="Tabela2.A2" office:value-type="string">
            <text:p text:style-name="P11"/>
            <text:p text:style-name="P13">18 a 24/10/2021</text:p>
          </table:table-cell>
          <table:table-cell table:style-name="Tabela2.B2" office:value-type="string">
            <text:p text:style-name="P19"/>
            <text:p text:style-name="P18">Marcelo da Veiga Pessoa Bacallá</text:p>
            <text:p text:style-name="P18">(Tit. 3ª VT Goiana)</text:p>
          </table:table-cell>
          <table:table-cell table:style-name="Tabela2.C2" office:value-type="string">
            <text:p text:style-name="P15"/>
            <text:p text:style-name="P12">Ayrton Carlos Porto Júnior</text:p>
            <text:p text:style-name="P12">(3ª VT Goiana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Data</text:p>
            <text:p text:style-name="P27"/>
          </table:table-cell>
          <table:table-cell table:style-name="Tabela3.B1" office:value-type="string">
            <text:p text:style-name="P28"><text:span text:style-name="T7">Servidor(a) </text:span><text:span text:style-name="T6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3">18 a 22/10/2021</text:p>
            <text:p text:style-name="P13"/>
          </table:table-cell>
          <table:table-cell table:style-name="Tabela3.B2" office:value-type="string">
            <text:p text:style-name="P20">Rafael Cardoso Santana</text:p>
          </table:table-cell>
        </table:table-row>
        <table:table-row table:style-name="Tabela3.3">
          <table:table-cell table:style-name="Tabela3.A3" office:value-type="string">
            <text:p text:style-name="P13">23 e 24/10/2021</text:p>
            <text:p text:style-name="P13"/>
          </table:table-cell>
          <table:table-cell table:style-name="Tabela3.B3" office:value-type="string">
            <text:p text:style-name="P12">Dario Henrique Oliveira Costa</text:p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l de Justiça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1"/>
            <text:p text:style-name="P13">18 a 24/10/2021</text:p>
          </table:table-cell>
          <table:table-cell table:style-name="Tabela4.B2" office:value-type="string">
            <text:p text:style-name="P21"><text:s/></text:p>
            <text:p text:style-name="P16">Patricia Lane Lopes de Oliveira</text:p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</text:p>
          </table:table-cell>
        </table:table-row>
        <table:table-row table:style-name="Tabela5.2">
          <table:table-cell table:style-name="Tabela5.A2" office:value-type="string">
            <text:p text:style-name="P22"><text:s/></text:p>
            <text:p text:style-name="P23"><text:span text:style-name="T12"><text:s/></text:span><text:span text:style-name="T11">18 a 24/10/2021</text:span></text:p>
          </table:table-cell>
          <table:table-cell table:style-name="Tabela5.B2" office:value-type="string">
            <text:p text:style-name="P25"/>
            <text:p text:style-name="P24">Gercino Freire de Oliveira Filho</text:p>
          </table:table-cell>
        </table:table-row>
      </table:table>
      <text:p text:style-name="P33"/>
      <text:p text:style-name="P41">Dê-se ciência aos interessados por e-mail. Publique-se na intranet e no Portal do TRT6.</text:p>
      <text:p text:style-name="P41">Recife, 1<text:span text:style-name="T13">3</text:span> de outubro de 2021.</text:p>
      <text:p text:style-name="P34"/>
      <text:p text:style-name="Standard_20__28_user_29_"><text:span text:style-name="T8"><text:s text:c="32"/></text:span><text:span text:style-name="T6">MARIA CLARA SABOYA A. BERNARDINO</text:span></text:p>
      <text:p text:style-name="Standard_20__28_user_29_"><text:span text:style-name="T4"><text:s text:c="30"/></text:span><text:span text:style-name="T9">Desembargadora Presidente do TRT 6ª Região</text:span></text:p>
      <text:p text:style-name="P31"/>
      <text:p text:style-name="Standard_20__28_user_29_"><text:span text:style-name="T6">Telefones do Plantão Judiciário</text:span><text:span text:style-name="T9">: <text:s text:c="9"/><text:tab/></text:span></text:p>
      <text:p text:style-name="P39">1ª instância – (81) 98773-4995 <text:s text:c="7"/><text:tab/>Maury Túlio de Carvalho Lima</text:p>
      <text:p text:style-name="P42">2ª instância – (81) 98773-4996 <text:s text:c="14"/>Chefe da Seção de Transportes e Manutenção</text:p>
      <text:p text:style-name="P30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1-10-11T09:01:00</meta:creation-date>
    <dc:date>2021-10-13T08:58:57.891000000</dc:date>
    <meta:print-date>2021-10-11T09:21:00</meta:print-date>
    <meta:editing-cycles>9</meta:editing-cycles>
    <meta:editing-duration>PT9M17S</meta:editing-duration>
    <meta:generator>LibreOffice/7.1.4.2$Windows_X86_64 LibreOffice_project/a529a4fab45b75fefc5b6226684193eb000654f6</meta:generator>
    <meta:document-statistic meta:table-count="5" meta:image-count="3" meta:object-count="0" meta:page-count="1" meta:paragraph-count="47" meta:word-count="239" meta:character-count="1705" meta:non-whitespace-character-count="1301"/>
  </office:meta>
</office:document-meta>
</file>