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A0000004510135AC09ED6B6DC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0" style:family="paragraph" style:parent-style-name="western">
      <style:paragraph-properties fo:margin-left="0cm" fo:margin-right="0cm" fo:margin-top="0.42cm" fo:margin-bottom="0cm" style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9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º 202/2022</text:span></text:p>
      <text:p text:style-name="P2"><text:span text:style-name="T2">A DESEMBARGADORA PRESIDENTE DO TRIBUNAL REGIONAL DO TRABALHO DA SEXTA REGIÃO, </text:span><text:span text:style-name="T4">no uso de suas atribuições legais e regimentais,</text:span></text:p>
      <text:p text:style-name="P2"><text:span text:style-name="T7">CONSIDERANDO</text:span><text:span text:style-name="T9"> o afastamento das atividades jurisdicionais do Exmo. Magistrado Fernando Cabral de Andrade Filho, Coordenador do CEJUSC do 1º Grau de Jurisdição de Igarassu/PE (</text:span><text:span text:style-name="T6">Portaria TRT6-GP nº 219/2019)</text:span><text:span text:style-name="T9">, nos dias 10 e 11/11/2022, para participação no I Congresso Internacional da Escola Judicial do TRT da 6ª Região (O.S TRT6-GP 377/2022);</text:span></text:p>
      <text:p text:style-name="P10"><text:span text:style-name="T3">CONSIDERANDO</text:span><text:span text:style-name="T6"> que o Magistrado Ibrahim Alves da Silva Filho, designado Supervisor e Coordenador Suplente do Centro Judiciário de Métodos Consensuais de Solução de Disputas do 1º Grau de Jurisdição – CEJUSC JT/1º Grau de Igarassu/PE (Portaria TRT6-GP nº 219/2019), encontra-se convocado para o Gabinete da Exma. Desembargadora Dione Nunes Furtado da Silva até 13/11/20212 (ATO TRT6-GP n°. 491/2022);</text:span></text:p>
      <text:p text:style-name="P2"><text:span text:style-name="T8">C</text:span><text:span text:style-name="T2">ONSIDERANDO</text:span><text:span text:style-name="T4"> o contido na Portaria TRT6-GCR nº 300/2022 acerca da designação dos Juízes do Trabalho Substitutos Ana Carolina Bulhões e João Batista de Oliveira Júnior para exercer a função jurisdicional na 1ª Vara do Trabalho de Igarassu, atuando como responsáveis pela referida unidade, nos dias 10 e 11/11/2022, respectivamente;</text:span></text:p>
      <text:p text:style-name="P2"><text:span text:style-name="T2">CONSIDERANDO</text:span><text:span text:style-name="T4"> a necessidade de se preservar a continuidade das atividades desenvolvidas no CEJUSC JT/1º Grau de Igarassu/PE e o contido na Portaria TRT6-GP n°. 200/2022, por meio da qual foi designada a Juíza do Trabalho Substituta</text:span><text:span text:style-name="T2"> Ana Carolina Bulhões</text:span><text:span text:style-name="T4">, para atuar, </text:span><text:span text:style-name="T5">interinamente,</text:span><text:span text:style-name="T2"> </text:span><text:span text:style-name="T4">sem prejuízo de suas atuais atribuições jurisdicionais, como</text:span><text:span text:style-name="T2"> </text:span><text:span text:style-name="T4">Coordenadora do Centro Judiciário de Métodos Consensuais de Solução de Disputas do 1º Grau de Jurisdição – CEJUSC JT/1º Grau de Igarassu/PE, </text:span><text:span text:style-name="T5">no dia 10 de novembro de 2022</text:span><text:span text:style-name="T4">,</text:span></text:p>
      <text:p text:style-name="P2"/>
      <text:p text:style-name="P2"><text:span text:style-name="T2">R E S O L V E:</text:span></text:p>
      <text:p text:style-name="P2"><text:span text:style-name="T4">Designar o Juiz do Trabalho Substituto João Batista de Oliveira Júnior, para atuar, </text:span><text:span text:style-name="T2">INTERINAMENTE, </text:span><text:span text:style-name="T4">sem prejuízo de suas atuais atribuições jurisdicionais, como</text:span><text:span text:style-name="T2"> </text:span><text:span text:style-name="T4">Coordenador</text:span><text:bookmark text:name="_GoBack"/><text:span text:style-name="T4"> do Centro Judiciário de Métodos Consensuais de Solução de Disputas do 1º Grau de Jurisdição – CEJUSC JT/1º Grau de Igarassu/PE, </text:span><text:span text:style-name="T2">no dia 11 de novembro de 2022</text:span><text:span text:style-name="T4">.</text:span></text:p>
      <text:p text:style-name="P2"><text:span text:style-name="T2">Publique-se. Cumpra-se.</text:span></text:p>
      <text:p text:style-name="P2"><text:span text:style-name="T4">Recife, 09 de novembro de 2022.</text:span></text:p>
      <text:p text:style-name="P5"/>
      <text:p text:style-name="P3"><text:span text:style-name="T2">MARIA CLARA SABOYA A. BERNARDINO</text:span></text:p>
      <text:p text:style-name="P4"><text:span text:style-name="T4"><text:s text:c="6"/>Desembargadora Presidente do TRT da Sexta Região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2.494cm" svg:y="0.168cm" svg:width="2.752cm" svg:height="1.782cm" draw:z-index="0"><draw:image xlink:href="Pictures/100000010000006A0000004510135AC09ED6B6DC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3:27:00</meta:creation-date>
    <meta:initial-creator>Izabela Luquet</meta:initial-creator>
    <dc:language>pt-BR</dc:language>
    <dc:creator>Izabela Luquet</dc:creator>
    <meta:print-date>2022-11-09T13:45:00</meta:print-date>
    <dc:date>2022-11-09T15:25:00</dc:date>
    <meta:editing-cycles>1</meta:editing-cycles>
    <dc:title>ATO TRT6-GP nº 36/2022</dc:title>
    <meta:editing-duration>PT1H49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346" meta:character-count="2325" meta:non-whitespace-character-count="1958"/>
    <meta:user-defined meta:name="AppVersion">15.0000</meta:user-defined>
    <meta:template xlink:type="simple" xlink:actuate="onRequest" xlink:title="Portaria TRT6 GP 200-2022 - Designa Dra. Ana Carolina para Cejusc Igarassu" xlink:href=""/>
  </office:meta>
</office:document-meta>
</file>