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7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style:font-name="Courier New" fo:font-size="12pt" style:font-size-asian="12pt" style:font-name-complex="Courier New" style:font-size-complex="12pt"/>
    </style:style>
    <style:style style:name="T12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3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ORTARIA TRT6-GP nº. 202/2021</text:span></text:p>
      <text:p text:style-name="P10"/>
      <text:p text:style-name="P10"/>
      <text:p text:style-name="P13"><text:span text:style-name="T2">A EXCELENTÍSSIMA SENHORA DESEMBARGADORA PRESIDENTE DO TRIBUNAL REGIONAL DO TRABALHO DA SEXTA REGIÃO,</text:span><text:span text:style-name="T6"> no uso de suas atribuições legais e regimentais,</text:span></text:p>
      <text:p text:style-name="P14"/>
      <text:p text:style-name="P15"><text:span text:style-name="T7">Considerando </text:span><text:span text:style-name="T8">que ainda não foi possível a conclusão dos trabalhos da Comissão de Sindicância, relativamente ao feito autuado sob o nº. 05/2021 (PROAD nº. 13.026/2021),</text:span></text:p>
      <text:p text:style-name="P16"/>
      <text:p text:style-name="P17"/>
      <text:p text:style-name="P9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9"><text:span text:style-name="T2">PRORROGAR</text:span><text:span text:style-name="T6"> por 30 (trinta) dias o prazo para a conclusão dos trabalhos da comissão processante, no tocante à Sindicância nº. 05/2021 (PROAD nº. 13.026/2021), nos termos do disposto no art. 145, Parágrafo Único, da Lei nº. 8.112/1990.</text:span></text:p>
      <text:p text:style-name="P12"/>
      <text:p text:style-name="P12">Publique-se.</text:p>
      <text:p text:style-name="P12"/>
      <text:p text:style-name="P9"><text:span text:style-name="T6">Recife (PE), 07 de outubro de 2021.</text:span></text:p>
      <text:p text:style-name="P12"/>
      <text:p text:style-name="P6"/>
      <text:p text:style-name="P7">Maria Clara Saboya Albuquerque bernardino</text:p>
      <text:p text:style-name="P3"><text:span text:style-name="T12">Desembargadora Presidente do TRT da 6ª Região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1-10-08T09:28:00</meta:creation-date>
    <dc:creator>Luciane Angelim Alves Lustosa</dc:creator>
    <dc:date>2021-10-08T09:28:00</dc:date>
    <meta:print-date>2021-09-03T11:30:00</meta:print-date>
    <meta:editing-cycles>2</meta:editing-cycles>
    <meta:document-statistic meta:table-count="0" meta:image-count="3" meta:object-count="0" meta:page-count="1" meta:paragraph-count="14" meta:word-count="143" meta:character-count="942" meta:non-whitespace-character-count="767"/>
    <meta:generator>LibreOffice/7.1.1.2$Windows_X86_64 LibreOffice_project/fe0b08f4af1bacafe4c7ecc87ce55bb426164676</meta:generator>
  </office:meta>
</office:document-meta>
</file>