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DBC2E281B464E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DA 6ª REGIÃO</text:p>
      <text:p text:style-name="P9">GABINETE DA PRESIDÊNCIA</text:p>
      <text:p text:style-name="P3"/>
      <text:p text:style-name="P4">PORTARIA TRT6 – GP nº. 201/2024</text:p>
      <text:p text:style-name="P4"/>
      <text:p text:style-name="P2"><text:span text:style-name="T3">A EXCELENTÍSSIMA DESEMBARGADORA PRESIDENTE DO TRIBUNAL REGIONAL DO TRABALHO DA SEXTA REGIÃO,</text:span><text:span text:style-name="T4"> no uso de suas atribuições legais e regimentais, e tendo em vista o contido no PROAD n.º 7270/2024,</text:span></text:p>
      <text:p text:style-name="P5"/>
      <text:p text:style-name="P7">RESOLVE:</text:p>
      <text:p text:style-name="P7"/>
      <text:p text:style-name="P2"><text:span text:style-name="T3">I - REMOVER </text:span><text:span text:style-name="T4">a servidora </text:span><text:span text:style-name="T3">ANA LUISA DE MIRANDA LOSADA</text:span><text:span text:style-name="T1">, o</text:span><text:span text:style-name="T4">cupante do cargo de Técnico Judiciário, Área Administrativa,</text:span><text:span text:style-name="T2"> lotad</text:span><text:span text:style-name="T4">a</text:span><text:span text:style-name="T2"> n</text:span><text:span text:style-name="T4">o</text:span><text:span text:style-name="T2"> </text:span><text:span text:style-name="T4">Gabinete da Desembargadora Nise Pedroso Lins de Sousa,</text:span><text:span text:style-name="T2"> para </text:span><text:span text:style-name="T4">a Secretaria Geral da Presidência;</text:span></text:p>
      <text:p text:style-name="P2"><text:span text:style-name="T3">II - REMOVER </text:span><text:span text:style-name="T4">a servidora </text:span><text:span text:style-name="T3">GILDEONE MARIA DE CARVALHO</text:span><text:span text:style-name="T4">, ocupante do cargo de Analista Judiciário, Área Judiciária, lotada no Gabinete da Desembargadora Nise Pedroso Lins de Sousa, para a Secretaria Geral da Presidência;</text:span></text:p>
      <text:p text:style-name="P2"><text:span text:style-name="T3">III - REMOVER </text:span><text:span text:style-name="T4">a servidora </text:span><text:span text:style-name="T3">MARIA CAROLINA DO REGO MACIEL FREITAS</text:span><text:span text:style-name="T4">, ocupante do cargo de Técnico Judiciário, Área Administrativa, lotada no Gabinete da Desembargadora Nise Pedroso Lins de Sousa, para a Secretaria Geral da Presidência.</text:span></text:p>
      <text:p text:style-name="P5">Esta Portaria entrará em vigor a partir desta data.</text:p>
      <text:p text:style-name="P5">Dê-se ciência e cumpra-se.</text:p>
      <text:p text:style-name="P6">Recife, 02 abril de 2024.</text:p>
      <text:p text:style-name="P6"/>
      <text:p text:style-name="P6"/>
      <text:p text:style-name="P12">NISE PEDROSO LINS DE SOUSA</text:p>
      <text:p text:style-name="P14">Desembargadora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83" meta:character-count="1170" meta:non-whitespace-character-count="1001"/>
  </office:meta>
</office:document-meta>
</file>