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text-align="justify" fo:margin-top="0.193in" fo:margin-bottom="0in" fo:text-indent="0.9847in"/>
    </style:style>
    <style:style style:name="T9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1" style:parent-style-name="NormalWeb" style:family="paragraph">
      <style:paragraph-properties fo:text-align="justify" fo:margin-top="0.193in" fo:margin-bottom="0in" fo:text-indent="0.9847in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14" style:parent-style-name="Fonteparág.padrão" style:family="text">
      <style:text-properties style:font-name="Verdana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16" style:parent-style-name="western" style:family="paragraph">
      <style:paragraph-properties fo:text-align="justify" fo:margin-top="0.1652in" fo:margin-bottom="0in" fo:text-indent="0.9847in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fo:font-size="11pt" style:font-size-asian="11pt" style:font-size-complex="11pt"/>
    </style:style>
    <style:style style:name="P19" style:parent-style-name="NormalWeb" style:family="paragraph">
      <style:paragraph-properties fo:text-align="justify" fo:margin-top="0.193in" fo:margin-bottom="0in" fo:text-indent="0.9847in"/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23" style:parent-style-name="NormalWeb" style:family="paragraph">
      <style:paragraph-properties fo:text-align="justify" fo:margin-top="0.193in" fo:margin-bottom="0in" fo:text-indent="0.9847in"/>
    </style:style>
    <style:style style:name="T24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27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28" style:parent-style-name="NormalWeb" style:family="paragraph">
      <style:paragraph-properties fo:text-align="justify" fo:margin-top="0.193in" fo:margin-bottom="0in" fo:text-indent="0.9847in"/>
    </style:style>
    <style:style style:name="T29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38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39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1pt" style:font-size-asian="11pt" style:font-size-complex="11pt"/>
    </style:style>
    <style:style style:name="P40" style:parent-style-name="NormalWeb" style:family="paragraph">
      <style:paragraph-properties fo:text-align="justify" fo:margin-top="0.193in" fo:margin-bottom="0in" fo:text-indent="0.9847in"/>
      <style:text-properties style:font-name="Verdana"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/>
      <style:text-properties style:font-name="Verdana" style:font-name-complex="Courier New" fo:font-size="11pt" style:font-size-asian="11pt" style:font-size-complex="11pt"/>
    </style:style>
    <style:style style:name="P4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ORTARIA TRT6-GP nº<text:s/>200/2022</text:p>
      <text:p text:style-name="P8"><text:span text:style-name="T9">A DESEMBARGADORA PRESIDENTE DO TRIBUNAL REGIONAL DO TRABALHO DA SEXTA REGIÃO,<text:s/></text:span><text:span text:style-name="T10">no uso de suas atribuições legais e regimentais,</text:span></text:p>
      <text:p text:style-name="P11"><text:span text:style-name="T12">CONSIDERANDO</text:span><text:span text:style-name="T13"><text:s/>o afastamento das atividades jurisdicionais do Exmo. Magistrado Fernando Cabral de Andrade Filho, Coordenador do CEJUSC do 1º Grau de Jurisdição de Igarassu/PE (</text:span><text:span text:style-name="T14">Portaria TRT6-GP nº 219/2019)</text:span><text:span text:style-name="T15">, nos dias 10 e 11/11/2022, para participação no I Congresso Internacional da Escola Judicial do TRT da 6ª Região (O.S TRT6-GP 377/2022),</text:span></text:p>
      <text:p text:style-name="P16"><text:span text:style-name="T17">CONSIDERANDO</text:span><text:span text:style-name="T18"><text:s/>que o Magistrado Ibrahim Alves da Silva Filho, designado Supervisor e Coordenador Suplente do Centro Judiciário de Métodos Consensuais de Solução de Disputas do 1º Grau de Jurisdição – CEJUSC JT/1º Grau de Igarassu/PE (Portaria TRT6-GP nº 219/2019), encontra-se convocado para o Gabinete da Exma. Desembargadora Dione Nunes Furtado da Silva até 13/11/20212 (ATO TRT6-GP n°. 491/2022),</text:span></text:p>
      <text:p text:style-name="P19"><text:span text:style-name="T20">CONSIDERANDO</text:span><text:span text:style-name="T21"><text:s/>a necessidade de se preservar a continuidade das atividades desenvolvidas no CEJUSC JT/1º Grau de Igarassu/PE,</text:span><text:span text:style-name="T22"><text:s/>no dia 10/11/2022, em razão de pauta previamente marcada,</text:span></text:p>
      <text:p text:style-name="P23"><text:span text:style-name="T24">C</text:span><text:span text:style-name="T25">ONSIDERANDO</text:span><text:span text:style-name="T26"><text:s/>o contido na Portaria TRT6-GCR nº 300/2022 acerca da designação da Juíza do Trabalho Substituta Ana Carolina Bulhões para exercer a função jurisdicional na 1ª Vara do Trabalho de Igarassu, atuando como responsável pela referida unidade, no dia 10/11/2022,</text:span></text:p>
      <text:p text:style-name="P27">R E S O L V E:</text:p>
      <text:p text:style-name="P28"><text:span text:style-name="T29">Designar a Juíza do Trabalho Substituta</text:span><text:span text:style-name="T30"><text:s/>Ana Carolina Bulhões</text:span><text:span text:style-name="T31">, para atuar,<text:s/></text:span><text:span text:style-name="T32">INTERINAMENTE,<text:s/></text:span><text:span text:style-name="T33">sem prejuízo de suas atuais atribuições jurisdicionais, como</text:span><text:span text:style-name="T34"><text:s/></text:span><text:span text:style-name="T35">Coordenadora do Centro Judiciário de Métodos Consensuais de Solução de Disputas do 1º Grau de Jurisdição – CEJUSC JT/1º Grau de Igarassu/PE,<text:s/></text:span><text:span text:style-name="T36">no dia 10 de novembro de 2022</text:span><text:span text:style-name="T37">.</text:span></text:p>
      <text:p text:style-name="P38">Publique-se. Cumpra-se.</text:p>
      <text:p text:style-name="P39">Recife, 07 de novembro de 2022.</text:p>
      <text:p text:style-name="P40"/>
      <text:p text:style-name="P41">MARIA CLARA SABOYA A. BERNARDINO</text:p>
      <text:p text:style-name="P42"><text:s text:c="6"/>Desembargadora Presidente do TRT da Sexta Regiã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normal1" style:display-name="normal1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z-index="251657728" draw:style-name="a0" draw:name="Imagem 3" text:anchor-type="paragraph" svg:x="4.91875in" svg:y="0.06597in" svg:width="1.08333in" svg:height="0.70139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text:s text:c="27"/></text:p>
        <text:p text:style-name="P4">PODER JUDICIÁRIO</text:p>
        <text:p text:style-name="P5">TRIBUNAL REGIONAL DO TRABALHO DA 6ª REGIÃO</text:p>
        <text:p text:style-name="P6">GABINETE DA PRESIDÊNCI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36/2022</dc:title>
    <meta:initial-creator>Roberto Carlos Martins de Oliveira</meta:initial-creator>
    <dc:creator>Roberto Carlos Martins de Oliveira</dc:creator>
    <meta:creation-date>2022-11-08T18:03:00Z</meta:creation-date>
    <dc:date>2022-11-08T18:04:00Z</dc:date>
    <meta:print-date>2022-11-07T20:44:00Z</meta:print-date>
    <meta:template xlink:href="Portaria%20TRT6%20GP%20200-2022%20-%20Designa%20Dra.%20Ana%20Carolina%20para%20Cejusc%20Igarassu" xlink:type="simple"/>
    <meta:editing-cycles>1</meta:editing-cycles>
    <meta:editing-duration>PT60S</meta:editing-duration>
    <meta:user-defined meta:name="AppVersion">14.0000</meta:user-defined>
    <meta:document-statistic meta:page-count="1" meta:paragraph-count="3" meta:word-count="285" meta:character-count="1826" meta:row-count="12" meta:non-whitespace-character-count="1544"/>
  </office:meta>
</office:document-meta>
</file>