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text-properties style:font-name="Verdana" fo:font-size="10pt" style:font-size-asian="10pt" style:font-name-complex="CIDFont+F1" style:font-size-complex="10pt" fo:background-color="#ffff00"/>
    </style:style>
    <style:style style:name="P20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22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6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4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CIDFont+F1" style:font-size-complex="10pt" fo:background-color="#ffff00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3pt" style:font-size-asian="3pt" style:font-name-complex="Arial" style:font-size-complex="3pt"/>
    </style:style>
    <style:style style:name="T18" style:family="text">
      <style:text-properties fo:color="#ff0000" loext:opacity="100%" fo:font-size="3pt" style:font-size-asian="3pt" style:font-name-complex="Arial" style:font-size-complex="3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200/2021 </text:span></text:p>
      <text:p text:style-name="P2"/>
      <text:p text:style-name="P6"><text:span text:style-name="T3">A DESEMBARGADORA PRESIDENTE DO TRIBUNAL REGIONAL DO TRABALHO DA SEXTA REGIÃO</text:span><text:span text:style-name="T7">, no uso de suas atribuições legais e regimentais, tendo em vista a Resolução Administrativa TRT6 nº 14/2014, alterada pela Resolução Administrativa TRT6 nº 11/2020, e o decidido na sessão do Tribunal Pleno realizada no dia 13/9/2021,</text:span></text:p>
      <text:p text:style-name="P7"/>
      <text:p text:style-name="P8"><text:span text:style-name="T3">R E S O L V E</text:span><text:span text:style-name="T7">:</text:span></text:p>
      <text:p text:style-name="P9"/>
      <text:p text:style-name="P37">DESIGNAR os (as) magistrados(as) e servidores(as) a seguir relacionados(as), para atuarem no Plantão Judiciário, no período de <text:span text:style-name="T1">11 a 17 de outubro de 2021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Data</text:p>
          </table:table-cell>
          <table:table-cell table:style-name="Tabela1.A1" office:value-type="string">
            <text:p text:style-name="P29">Gabinete</text:p>
          </table:table-cell>
          <table:table-cell table:style-name="Tabela1.C1" office:value-type="string">
            <text:p text:style-name="P28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2">11 a 12/10/2021</text:p>
          </table:table-cell>
          <table:table-cell table:style-name="Tabela1.B4" table:number-rows-spanned="3" office:value-type="string">
            <text:p text:style-name="P13"/>
            <text:p text:style-name="P12">Desembargadora Dione Nunes Furtado da Silva</text:p>
          </table:table-cell>
          <table:table-cell table:style-name="Tabela1.C2" office:value-type="string">
            <text:p text:style-name="P11"><text:span text:style-name="T10">Vânia R. de S. Cunha</text:span></text:p>
          </table:table-cell>
        </table:table-row>
        <table:table-row table:style-name="Tabela1.1">
          <table:table-cell table:style-name="Tabela1.A3" office:value-type="string">
            <text:p text:style-name="P21"/>
            <text:p text:style-name="P12">13 a 15/10/2021 </text:p>
          </table:table-cell>
          <table:covered-table-cell/>
          <table:table-cell table:style-name="Tabela1.C3" office:value-type="string">
            <text:p text:style-name="P11"><text:span text:style-name="T10">Noêmia Maria Gomes de Oliveira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12">16 a 17/10/2021</text:p>
          </table:table-cell>
          <table:covered-table-cell/>
          <table:table-cell table:style-name="Tabela1.C4" office:value-type="string">
            <text:p text:style-name="P14">Lorena Abdon Pinto Rodrigues </text:p>
          </table:table-cell>
        </table:table-row>
      </table:table>
      <text:p text:style-name="P3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9">Data</text:p>
          </table:table-cell>
          <table:table-cell table:style-name="Tabela2.A1" office:value-type="string">
            <text:p text:style-name="P28"><text:span text:style-name="T2">Juiz(a)</text:span></text:p>
          </table:table-cell>
          <table:table-cell table:style-name="Tabela2.C1" office:value-type="string">
            <text:p text:style-name="P28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2">11 a 17/10/2021</text:p>
          </table:table-cell>
          <table:table-cell table:style-name="Tabela2.B2" office:value-type="string">
            <text:p text:style-name="P18">Patrícia Coelho Brandão Vieira</text:p>
            <text:p text:style-name="P18">(Tit. 4ª VT Jaboatão)</text:p>
          </table:table-cell>
          <table:table-cell table:style-name="Tabela2.C2" office:value-type="string">
            <text:p text:style-name="P20">Heloísa Alves Pinto</text:p>
            <text:p text:style-name="P19"/>
            <text:p text:style-name="P20">(4ª VT Jaboatão)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33"><text:span text:style-name="T3">Servidor(a)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2">11/10/2021 </text:p>
          </table:table-cell>
          <table:table-cell table:style-name="Tabela3.B2" office:value-type="string">
            <text:p text:style-name="Standard"><text:span text:style-name="T9">Rafael de Araújo Bacelar</text:span></text:p>
          </table:table-cell>
        </table:table-row>
        <table:table-row table:style-name="Tabela3.2">
          <table:table-cell table:style-name="Tabela3.A3" office:value-type="string">
            <text:p text:style-name="P12">12/10/2021</text:p>
          </table:table-cell>
          <table:table-cell table:style-name="Tabela3.B3" office:value-type="string">
            <text:p text:style-name="P15">Civanio Fernandes Siqueira</text:p>
          </table:table-cell>
        </table:table-row>
        <table:table-row table:style-name="Tabela3.2">
          <table:table-cell table:style-name="Tabela3.A4" office:value-type="string">
            <text:p text:style-name="P12">13 a 15/20/2021</text:p>
          </table:table-cell>
          <table:table-cell table:style-name="Tabela3.B4" office:value-type="string">
            <text:p text:style-name="Standard"><text:span text:style-name="T9">Rafael de Araújo Bacelar</text:span></text:p>
          </table:table-cell>
        </table:table-row>
        <table:table-row table:style-name="Tabela3.2">
          <table:table-cell table:style-name="Tabela3.A5" office:value-type="string">
            <text:p text:style-name="P12">16 e 17/10/2021</text:p>
          </table:table-cell>
          <table:table-cell table:style-name="Tabela3.B5" office:value-type="string">
            <text:p text:style-name="P22">Luciano Gonçalves Gama</text:p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Data</text:p>
          </table:table-cell>
          <table:table-cell table:style-name="Tabela4.B1" office:value-type="string">
            <text:p text:style-name="P29">Oficial de Justiça</text:p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12">11 a 17/10/2021</text:p>
          </table:table-cell>
          <table:table-cell table:style-name="Tabela4.B2" office:value-type="string">
            <text:p text:style-name="P26">Nelson Pessoa da Silva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24"><text:span text:style-name="T14"><text:s/></text:span><text:span text:style-name="T9">11 a 17/10/2021</text:span></text:p>
          </table:table-cell>
          <table:table-cell table:style-name="Tabela5.B2" office:value-type="string">
            <text:p text:style-name="P27">Marcos Antonio Gomes dos Santos</text:p>
          </table:table-cell>
        </table:table-row>
      </table:table>
      <text:p text:style-name="P39"/>
      <text:p text:style-name="P38"><text:span text:style-name="T6">Dê-se ciência aos interessados por e-mail. Publique-se na intranet e no Portal do TRT6.</text:span></text:p>
      <text:p text:style-name="P38"><text:span text:style-name="T6">Recife, 05 de outubro de 2021.</text:span></text:p>
      <text:p text:style-name="P40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6"><text:s text:c="30"/></text:span><text:span text:style-name="T6">Desembargadora Presidente do TRT 6ª Região</text:span></text:p>
      <text:p text:style-name="P36"/>
      <text:p text:style-name="Standard_20__28_user_29_"><text:span text:style-name="T2">Telefones do Plantão Judiciário</text:span><text:span text:style-name="T6">: <text:s text:c="9"/><text:tab/></text:span></text:p>
      <text:p text:style-name="Standard_20__28_user_29_"><text:span text:style-name="T6">1ª instância – (81) 98773-4995 <text:s text:c="7"/><text:tab/>Maury Túlio de Carvalho Lima</text:span></text:p>
      <text:p text:style-name="P41"><text:span text:style-name="T6">2ª instância – (81) 98773-4996 <text:s text:c="14"/>Chefe da Seção de Transportes e Manutenção</text:span></text:p>
      <text:p text:style-name="P33"><text:span text:style-name="T6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10-05T11:42:00</meta:creation-date>
    <dc:creator>Brunna Figueiredo Guedes Pereira</dc:creator>
    <dc:date>2021-10-05T11:54:00</dc:date>
    <meta:print-date>2021-10-05T11:51:00</meta:print-date>
    <meta:editing-cycles>5</meta:editing-cycles>
    <meta:editing-duration>PT10M</meta:editing-duration>
    <meta:document-statistic meta:table-count="5" meta:image-count="3" meta:object-count="0" meta:page-count="1" meta:paragraph-count="53" meta:word-count="260" meta:character-count="1845" meta:non-whitespace-character-count="1427"/>
    <meta:generator>LibreOffice/7.1.4.2$Windows_X86_64 LibreOffice_project/a529a4fab45b75fefc5b6226684193eb000654f6</meta:generator>
  </office:meta>
</office:document-meta>
</file>