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 style:master-page-name="Standard">
      <style:paragraph-properties fo:margin-top="0cm" fo:margin-bottom="0.494cm" style:contextual-spacing="false" style:page-number="auto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1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font-size-asian="12pt" style:font-name-complex="Courier New" style:font-size-complex="11pt"/>
    </style:style>
    <style:style style:name="T7" style:family="text">
      <style:text-properties style:font-name="Courier New" fo:font-size="12pt" style:font-size-asian="12pt" style:font-name-complex="Courier New" style:font-size-complex="12pt"/>
    </style:style>
    <style:style style:name="T8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9" style:family="text">
      <style:text-properties style:font-name="Courier New" style:font-name-complex="Courier New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4" style:family="text">
      <style:text-properties style:font-name="Verdana" style:font-name-complex="Arial"/>
    </style:style>
    <style:style style:name="T15" style:family="text">
      <style:text-properties style:font-name="Verdana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2">PORTARIA TRT6-GP nº 198/2021</text:span></text:p>
      <text:p text:style-name="P3"><text:span text:style-name="T3">A DESEMBARGADORA PRESIDENTE DO TRIBUNAL REGIONAL DO TRABALHO DA SEXTA REGIÃO</text:span><text:span text:style-name="T6">, no uso de suas atribuições legais e regimentais,</text:span></text:p>
      <text:p text:style-name="P4"><text:span text:style-name="T5">CONSIDERANDO </text:span><text:span text:style-name="T7">o contido no PROAD 16195/2021 acerca do período de férias da Magistrada </text:span><text:span text:style-name="T8">Necy Lapenda Pessoa de Albuquerque de Azevedo</text:span><text:span text:style-name="T7">, titular da 1ª Vara do Trabalho de Petrolina/PE, que atua como Coordenadora do Centro Judiciário de Métodos Consensuais de Solução de Disputas do 1º Grau de Jurisdição de Petrolina/PE - CEJUSC JT/1º Grau de Petrolina/PE (Portaria TRT6-GP Nº 11/2021), durante o interregno de 09/10 a 28/10/2021, <text:s/></text:span></text:p>
      <text:p text:style-name="P3"><text:span text:style-name="T3">CONSIDERANDO</text:span><text:span text:style-name="T6"> que as férias da Juíza Substituta Auxiliar das 1ª, 2ª e 3ª Varas do Trabalho de Petrolina, </text:span><text:span text:style-name="T7">Kévia Duarte Muniz,</text:span><text:span text:style-name="T6"> Supervisora e Coordenadora Suplente do</text:span><text:span text:style-name="T7"> CEJUSC JT/1º Grau de Petrolina/PE (Portaria TRT6-GP Nº 11/2021), marcadas para o interregno de 25/10 a 23/11/2021, </text:span><text:span text:style-name="T6">coincidem parcialmente com as férias da Magistrada Coordenadora do mesmo </text:span><text:span text:style-name="T7">Centro Judiciário de Métodos Consensuais de Solução de Disputas,</text:span></text:p>
      <text:p text:style-name="P3"><text:span text:style-name="T3">CONSIDERANDO</text:span><text:span text:style-name="T6"> a necessidade de se preservar a continuidade das atividades desenvolvidas no CEJUSC JT/1º Grau de Petrolina/PE,</text:span></text:p>
      <text:p text:style-name="P5">R E S O L V E:</text:p>
      <text:p text:style-name="P3"><text:span text:style-name="T6">Designar o Juiz do Trabalho </text:span><text:span text:style-name="T3">GEORGE SIDNEY NEIVA COELHO</text:span><text:span text:style-name="T6">, para atuar </text:span><text:span text:style-name="T3">INTERINAMENTE, </text:span><text:span text:style-name="T6">sem prejuízo de suas atuais atribuições jurisdicionais, como</text:span><text:span text:style-name="T3"> </text:span><text:span text:style-name="T6">Coordenador do Centro Judiciário de Métodos Consensuais de Solução de Disputas do 1º Grau de Jurisdição – CEJUSC JT/1º Grau de Petrolina/PE, </text:span><text:span text:style-name="T3">no período de 25 a 28 de outubro de 2021</text:span><text:span text:style-name="T6">.</text:span></text:p>
      <text:p text:style-name="P6">Publique-se. Cumpra-se.</text:p>
      <text:p text:style-name="P12"><text:span text:style-name="T7">Recife, 04 de outubro de 2021.</text:span></text:p>
      <text:p text:style-name="P13"/>
      <text:p text:style-name="P13"/>
      <text:p text:style-name="P10">MARIA CLARA SABOYA A. BERNARDINO</text:p>
      <text:p text:style-name="P11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_20_Char_20_Char1" style:display-name=" Char Char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><text:span text:style-name="MT3">Cais do Apolo nº 739 – 6° andar - Recife – PE – CEP: 50030-9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ebss</meta:initial-creator>
    <meta:creation-date>2021-10-01T12:14:00</meta:creation-date>
    <dc:creator>abcfc</dc:creator>
    <dc:date>2021-10-04T09:19:00</dc:date>
    <meta:print-date>2020-12-29T17:54:00</meta:print-date>
    <meta:editing-cycles>9</meta:editing-cycles>
    <meta:editing-duration>PT18M</meta:editing-duration>
    <meta:document-statistic meta:table-count="0" meta:image-count="3" meta:object-count="0" meta:page-count="1" meta:paragraph-count="16" meta:word-count="270" meta:character-count="1769" meta:non-whitespace-character-count="1471"/>
    <meta:generator>LibreOffice/7.1.2.2$Windows_X86_64 LibreOffice_project/8a45595d069ef5570103caea1b71cc9d82b2aae4</meta:generator>
  </office:meta>
</office:document-meta>
</file>