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3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fo:background-color="#FFFFFF"/>
    </style:style>
    <style:style style:name="T32" style:parent-style-name="Fonteparág.padrão" style:family="text">
      <style:text-properties fo:font-weight="bold" style:font-weight-asian="bold" fo:background-color="#FFFFFF"/>
    </style:style>
    <style:style style:name="T33" style:parent-style-name="Fonteparág.padrão" style:family="text">
      <style:text-properties fo:background-color="#FFFFFF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/>
    </style:style>
    <style:style style:name="P4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49" style:parent-style-name="Fonteparág.padrão" style:family="text">
      <style:text-properties fo:font-weight="bold" style:font-weight-asian="bold" fo:background-color="#FFFFFF"/>
    </style:style>
    <style:style style:name="T50" style:parent-style-name="Fonteparág.padrão" style:family="text">
      <style:text-properties fo:background-color="#FFFFFF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 style:letter-kerning="false"/>
    </style:style>
    <style:style style:name="T54" style:parent-style-name="Fonteparág.padrão" style:family="text">
      <style:text-properties style:letter-kerning="false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/>
    </style:style>
    <style:style style:name="P6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6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5" style:parent-style-name="Fonteparág.padrão" style:family="text">
      <style:text-properties fo:font-weight="bold" style:font-weight-asian="bold" fo:background-color="#FFFFFF"/>
    </style:style>
    <style:style style:name="T66" style:parent-style-name="Fonteparág.padrão" style:family="text">
      <style:text-properties fo:background-color="#FFFFFF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 fo:font-weight="bold" style:font-weight-asian="bold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 fo:font-weight="bold" style:font-weight-asian="bold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 fo:font-weight="bold" style:font-weight-asian="bold"/>
    </style:style>
    <style:style style:name="T75" style:parent-style-name="Fonteparág.padrão" style:family="text">
      <style:text-properties style:font-name-complex="Arial" fo:font-weight="bold" style:font-weight-asian="bold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 fo:color="#FF0000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P8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81" style:parent-style-name="Standard" style:family="paragraph">
      <style:paragraph-properties fo:text-align="justify" fo:margin-top="0.1944in" style:line-height-at-least="0.209in" fo:text-indent="1.1812in"/>
    </style:style>
    <style:style style:name="T82" style:parent-style-name="Fonteparág.padrão" style:family="text">
      <style:text-properties style:font-name-complex="Arial" fo:font-weight="bold" style:font-weight-asian="bold"/>
    </style:style>
    <style:style style:name="T83" style:parent-style-name="Fonteparág.padrão" style:family="text">
      <style:text-properties style:font-name-complex="Arial"/>
    </style:style>
    <style:style style:name="P84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5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86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style:font-name-complex="Calibri" style:font-weight-complex="bold"/>
    </style:style>
    <style:style style:name="T91" style:parent-style-name="Fonteparág.padrão" style:family="text">
      <style:text-properties style:font-name-complex="Calibri" style:font-weight-complex="bold"/>
    </style:style>
    <style:style style:name="P92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197/2026</text:span></text:p>
      <text:p text:style-name="P9"/>
      <text:p text:style-name="P10"><text:span text:style-name="T11">Autoriza o deslocamento de Desembargador do<text:s/></text:span><text:span text:style-name="T12">Trabalho, a aquisição de passagens aéreas, incluindo despacho de bagagens, e concede diárias e adicional de deslocamento.</text:span></text:p>
      <text:p text:style-name="P13"/>
      <text:p text:style-name="P14"><text:span text:style-name="T15">O DESEMBARGADOR PRESIDENTE DO TRIBUNAL REGIONAL DO TRABALHO DA SEXTA REGIÃO</text:span>,<text:s/><text:span text:style-name="T16">NO EXERCÍCIO DA PRESIDÊNCIA</text:span>, no uso de suas atribuições<text:s/>legais e regimentais, previstas no art. 18, incisos XVI, XXII e XL, do Regimento Interno deste Sexto Regional;</text:p>
      <text:p text:style-name="P17"/>
      <text:p text:style-name="P18"><text:span text:style-name="T19">CONSIDERANDO<text:s/></text:span>o previsto no Ato TRT-GP nº 425/2013 e conforme PROAD nº 8506/2026,</text:p>
      <text:p text:style-name="P20"/>
      <text:p text:style-name="P21"/>
      <text:p text:style-name="P22"/>
      <text:p text:style-name="P23"><text:span text:style-name="T24">R E S O L V E</text:span><text:span text:style-name="T25">,</text:span><text:span text:style-name="T26"><text:s/></text:span>ad referendum do E. Tribunal Pleno:</text:p>
      <text:p text:style-name="P27"/>
      <text:p text:style-name="P28"/>
      <text:p text:style-name="P29"/>
      <text:p text:style-name="P30"><text:span text:style-name="T31">Art.<text:s/></text:span><text:span text:style-name="T32">1º</text:span><text:span text:style-name="T33">.<text:s/></text:span><text:span text:style-name="T34">AUTORIZAR<text:s/></text:span><text:span text:style-name="T35">o deslocamento do Exmo. Desembargador</text:span><text:span text:style-name="T36"><text:s/></text:span><text:span text:style-name="T37">do Trabalho</text:span><text:span text:style-name="T38"><text:s/>IBRAHIM ALVES DA SILVA FILHO</text:span><text:span text:style-name="T39">,<text:s/></text:span>para<text:s/><text:span text:style-name="T40">Porto Alegre</text:span><text:span text:style-name="T41">/RS</text:span>, para fins de participar do<text:s/><text:span text:style-name="T42">5º Encontro Nacional de Segurança Institucional da Justiça do Trabalho</text:span><text:span text:style-name="T43">, a ser realizado no período de 28 a 29 de<text:s/></text:span><text:span text:style-name="T44">maio de 2026</text:span>,<text:s/><text:span text:style-name="T45">ficando afastado da jurisdição nas mencionadas datas</text:span><text:span text:style-name="T46">.</text:span></text:p>
      <text:p text:style-name="P47"/>
      <text:p text:style-name="P48"><text:span text:style-name="T49">Art. 2º</text:span><text:span text:style-name="T50">.<text:s/></text:span><text:span text:style-name="T51">AUTORIZAR<text:s/></text:span><text:span text:style-name="T52">a aquisição de passagens aéreas, incluindo despacho de bagagens,</text:span><text:span text:style-name="T53"><text:s/></text:span><text:span text:style-name="T54">limitado a uma peça, observadas as restrições de peso ou volume impostas pela companhia aérea,</text:span><text:span text:style-name="T55"><text:s/>em favor</text:span><text:span text:style-name="T56"><text:s/>do mencionado Desembargador, relativas ao percurso Recife/Porto Alegre/Recife, observando as seguintes datas:<text:s/></text:span><text:span text:style-name="T57">27/5</text:span><text:span text:style-name="T58">/2026</text:span><text:span text:style-name="T59"><text:s/>(quarta-feira) - ida<text:s/></text:span><text:span text:style-name="T60">e<text:s/></text:span><text:span text:style-name="T61">30/5/2026 (sábado) - retorno</text:span><text:span text:style-name="T62">.</text:span></text:p>
      <text:p text:style-name="P63"/>
      <text:p text:style-name="P64"><text:span text:style-name="T65">Art. 3º</text:span><text:span text:style-name="T66">.<text:s/></text:span><text:span text:style-name="T67">CONCEDER<text:s/></text:span><text:span text:style-name="T68">ao Exmo. Desembargador<text:s/></text:span><text:span text:style-name="T69">3 (três) diárias integrais</text:span><text:span text:style-name="T70">, relativas ao</text:span><text:span text:style-name="T71">s pernoites do período de 27 a 29/5/2026, bem como<text:s/></text:span><text:span text:style-name="T72">1/2 (meia) diária<text:s/></text:span><text:span text:style-name="T73">relativa ao dia do retorno em<text:s/></text:span><text:span text:style-name="T74">30/5/2026, e 1 (um) adicional de<text:s/></text:span><text:soft-page-break/><text:span text:style-name="T75">deslocamento</text:span><text:span text:style-name="T76">, referente às localidades de origem e de destino,</text:span><text:span text:style-name="T77"><text:s/></text:span><text:span text:style-name="T78">tudo nos termos dos artigos 1º, 2º, incisos I e II, “c”, e ar</text:span><text:span text:style-name="T79">tigos 3º, 8º, 13 e 14 do Ato TRT-GP n°. 425/2013.</text:span></text:p>
      <text:p text:style-name="P80"/>
      <text:p text:style-name="P81"><text:span text:style-name="T82">Art. 4º.</text:span><text:span text:style-name="T83"><text:s/>Esta Portaria produzirá efeitos a partir da publicação.</text:span></text:p>
      <text:p text:style-name="P84">Dê-se ciência e publique-se.</text:p>
      <text:p text:style-name="P85">Recife,<text:s/>16 de abril de 2026.</text:p>
      <text:p text:style-name="P86"/>
      <text:p text:style-name="P87"/>
      <text:p text:style-name="P88">RUY SALATHIEL DE ALBUQUERQUE E MELLO VENTURA</text:p>
      <text:p text:style-name="P89"><text:span text:style-name="T90">Desembargador<text:s/></text:span><text:span text:style-name="T91">Presidente do TRT da 6ª Região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4-17T13:58:00Z</meta:creation-date>
    <dc:date>2026-04-17T13:58:00Z</dc:date>
    <meta:print-date>2026-04-16T13:30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João Vicente</meta:user-defined>
    <meta:document-statistic meta:page-count="2" meta:paragraph-count="3" meta:word-count="310" meta:character-count="1982" meta:row-count="13" meta:non-whitespace-character-count="1675"/>
  </office:meta>
</office:document-meta>
</file>