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197/2025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6320/202</text:span><text:span text:style-name="T7">5, protocolizado em 1º</text:span><text:span text:style-name="T3">/0</text:span><text:span text:style-name="T7">4</text:span><text:span text:style-name="T3">/2025</text:span><text:span text:style-name="T7">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3 de Diretor da Secretaria de Autogestão em Saúde do TRT6 (Código 866) ao servidor </text:span><text:span text:style-name="T6">SÁVIO DE OLIVEIRA GOMES</text:span><text:span text:style-name="T7">, ocupante do cargo de Técnico Judiciário, Área Administrativa, lotado na Divisão de Credenciamentos e Contratos, no período de 02 a 04/04/2025, em decorrência de afastamento legal do servidor titular, Renatto Marcello de Araújo Pinto, e da substituta legal, Ana Cláudia de Souza Melo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02 de abril de 2025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7" meta:character-count="1291" meta:non-whitespace-character-count="942"/>
    <meta:generator>LibreOfficeDev/6.0.5.2$Linux_X86_64 LibreOffice_project/</meta:generator>
  </office:meta>
</office:document-meta>
</file>