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4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9" style:family="paragraph" style:parent-style-name="Text_20_body">
      <style:paragraph-properties fo:margin-left="0cm" fo:margin-right="0.617cm" fo:text-indent="3.501cm" style:auto-text-indent="false"/>
    </style:style>
    <style:style style:name="P20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fo:background-color="#ffff00" loext:char-shading-value="0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fo:font-size="8.5pt" style:font-size-asian="8.5pt" style:font-name-complex="Verdana" style:font-size-complex="8.5pt"/>
    </style:style>
    <style:style style:name="T14" style:family="text">
      <style:text-properties fo:font-weight="bold" style:font-weight-asian="bold"/>
    </style:style>
    <style:style style:name="T15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<text:span text:style-name="T2">PORTARIA TRT6-GP Nº 197</text:span><text:span text:style-name="T3">/</text:span><text:span text:style-name="T4">2021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12"/>
      <text:p text:style-name="P15"><text:span text:style-name="T5">CONSIDERANDO</text:span><text:span text:style-name="T1"> o teor o Ofício TRT6-CPAD nº 34/2021, de 29 de setembro de 2021, da Comissão de Processo Administrativo Disciplinar que tramita no PROAD nº 8549/2021;</text:span></text:p>
      <text:p text:style-name="P16"/>
      <text:p text:style-name="P15"><text:span text:style-name="T5">CONSIDERANDO</text:span><text:span text:style-name="T1"> a decisão exarada por esta Presidência em 1º de outubro de 2021, a partir da análise do referido expediente, e dos elementos que constam nos autos;</text:span></text:p>
      <text:p text:style-name="P9"/>
      <text:p text:style-name="P13"/>
      <text:p text:style-name="P14">R E S O L V E:</text:p>
      <text:p text:style-name="P14"/>
      <text:p text:style-name="P19"><text:span text:style-name="T10">Art. 1º </text:span><text:span text:style-name="T11">Deferir a prorrogação requerida, pelo prazo de 60 (sessenta) dias, para conclusão dos trabalhos, por parte da Comissão de Processo Administrativo Disciplinar designada pela Portaria TRT6-GP nº 118/2021, para atuar no PROAD nº 8549/2021.</text:span></text:p>
      <text:p text:style-name="P20"/>
      <text:p text:style-name="P12">Publique-se. Cumpra-se.</text:p>
      <text:p text:style-name="P12"/>
      <text:p text:style-name="P12"/>
      <text:p text:style-name="P12"/>
      <text:p text:style-name="P7"><text:span text:style-name="T1">Recife, 1º de outubro de 2021.</text:span></text:p>
      <text:p text:style-name="P14"/>
      <text:p text:style-name="P14"/>
      <text:p text:style-name="P5">MARIA CLARA SABOYA A. BERNARDINO</text:p>
      <text:p text:style-name="P2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1-10-01T12:05:00</meta:creation-date>
    <dc:creator>Luciane Angelim Alves Lustosa</dc:creator>
    <dc:date>2021-10-01T12:05:00</dc:date>
    <meta:print-date>2020-02-12T14:32:00</meta:print-date>
    <meta:editing-cycles>2</meta:editing-cycles>
    <meta:editing-duration>PT1M</meta:editing-duration>
    <meta:document-statistic meta:table-count="0" meta:image-count="3" meta:object-count="0" meta:page-count="1" meta:paragraph-count="15" meta:word-count="167" meta:character-count="1070" meta:non-whitespace-character-count="884"/>
    <meta:generator>LibreOffice/7.1.1.2$Windows_X86_64 LibreOffice_project/fe0b08f4af1bacafe4c7ecc87ce55bb426164676</meta:generator>
  </office:meta>
</office:document-meta>
</file>