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96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em face de EDNAIRAN DE SOUZA BRAZ (</text:span><text:span text:style-name="T5">servidor deste Regional)</text:span><text:span text:style-name="T4"> </text:span><text:span text:style-name="T5">para fins de apuração de eventual responsabilidade, a teor dos fatos e documentos constantes do PROAD n.º 17509/2022.</text:span></text:p>
      <text:p text:style-name="P9"/>
      <text:p text:style-name="P14"><text:span text:style-name="T2">Art. 2º</text:span><text:span text:style-name="T4"><text:tab/>Designar a Exma. Desembargadora deste TRT da 6ª Região, Solange Moura de Andrade, e os servidores Bruno Angelim Figueroa (Analista Judiciário – Área Judiciária) e Rafaela Castellões de Oliveira (Analista Judiciário – Área Judiciária), para integrarem a Comissão deste Processo Administrativo Disciplinar, sob a Presidência da primeira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><text:soft-page-break/></text:p>
      <text:p text:style-name="P14"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17509/2022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04 de novembr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04T17:19:00</meta:creation-date>
    <dc:creator>Luciane Angelim Alves Lustosa</dc:creator>
    <dc:date>2022-11-04T17:19:00</dc:date>
    <meta:print-date>2021-03-02T13:24:00</meta:print-date>
    <meta:editing-cycles>2</meta:editing-cycles>
    <meta:document-statistic meta:table-count="0" meta:image-count="2" meta:object-count="0" meta:page-count="2" meta:paragraph-count="22" meta:word-count="346" meta:character-count="2354" meta:non-whitespace-character-count="1997"/>
    <meta:generator>LibreOffice/7.2.2.2$Windows_X86_64 LibreOffice_project/02b2acce88a210515b4a5bb2e46cbfb63fe97d56</meta:generator>
  </office:meta>
</office:document-meta>
</file>