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9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xpirou em 06.09.2017,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08T11:05:00</meta:creation-date>
    <dc:creator>danielc</dc:creator>
    <dc:date>2017-09-08T11:05:00</dc:date>
    <meta:print-date>2017-09-08T10:49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40" meta:character-count="911" meta:non-whitespace-character-count="742"/>
    <meta:generator>LibreOffice/4.0.1.2$Windows_x86 LibreOffice_project/84102822e3d61eb989ddd325abf1ac077904985</meta:generator>
  </office:meta>
</office:document-meta>
</file>