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195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20.10.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</text:span><text:span text:style-name="T5">para fins de apuração de eventual responsabilidade de servidor deste Regional, a teor dos fatos e documentos constantes do PROAD n.º 17649/2022.</text:span></text:p>
      <text:p text:style-name="P9"/>
      <text:p text:style-name="P14"><text:span text:style-name="T2">Art. 2º</text:span><text:span text:style-name="T4"><text:tab/>Designar a Exma. Desembargadora deste TRT da 6ª Região, Solange Moura de Andrade, e os servidores Bruno Angelim Figueroa (Analista Judiciário – Área Judiciária) e Rafaela Castellões de Oliveira (Analista Judiciário – Área Judiciária), para integrarem a Comissão deste Processo Administrativo Disciplinar, sob a Presidência da primeira.</text:span></text:p>
      <text:p text:style-name="P7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/>
      <text:p text:style-name="P14"><text:soft-page-break/><text:span text:style-name="T2">Art. 5º</text:span><text:span text:style-name="T4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5">PROAD n.º 17649/2022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03 de novembro de 2022.</text:span></text:p>
      <text:p text:style-name="P8"/>
      <text:p text:style-name="P8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1-03T16:11:00</meta:creation-date>
    <dc:creator>Luciane Angelim Alves Lustosa</dc:creator>
    <dc:date>2022-11-03T16:11:00</dc:date>
    <meta:print-date>2021-03-02T13:24:00</meta:print-date>
    <meta:editing-cycles>2</meta:editing-cycles>
    <meta:document-statistic meta:table-count="0" meta:image-count="2" meta:object-count="0" meta:page-count="2" meta:paragraph-count="22" meta:word-count="340" meta:character-count="2321" meta:non-whitespace-character-count="1970"/>
    <meta:generator>LibreOffice/7.2.2.2$Windows_X86_64 LibreOffice_project/02b2acce88a210515b4a5bb2e46cbfb63fe97d56</meta:generator>
  </office:meta>
</office:document-meta>
</file>