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2" style:family="paragraph">
      <style:paragraph-properties fo:text-align="justify" fo:line-height="100%" fo:text-indent="0.984in"/>
    </style:style>
    <style:style style:name="T62" style:parent-style-name="Forte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4" style:parent-style-name="Normal2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Web" style:family="paragraph">
      <style:paragraph-properties fo:margin-bottom="0in" fo:text-indent="0.9847in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style:font-weight-complex="bold" fo:font-size="10pt" style:font-size-asian="10pt" style:font-size-complex="10pt" fo:background-color="#FFFFFF"/>
    </style:style>
    <style:style style:name="P83" style:parent-style-name="Normal" style:family="paragraph">
      <style:paragraph-properties fo:text-align="center" fo:line-height="115%" fo:margin-right="0.0034in"/>
      <style:text-properties style:font-name="Verdana" style:font-name-complex="Times New Roman" fo:color="#C0504D" fo:font-size="10pt" style:font-size-asian="10pt" style:font-size-complex="10pt"/>
    </style:style>
    <style:style style:name="P84" style:parent-style-name="Normal2" style:family="paragraph">
      <style:paragraph-properties fo:line-height="100%" fo:text-indent="0.984in"/>
      <style:text-properties style:font-name="Verdana" fo:font-size="10pt" style:font-size-asian="10pt" style:font-size-complex="10pt"/>
    </style:style>
    <style:style style:name="P85" style:parent-style-name="Normal2" style:family="paragraph">
      <style:paragraph-properties fo:text-indent="0.984in"/>
      <style:text-properties style:font-name="Verdana" fo:font-weight="bold" style:font-weight-asian="bold" fo:font-size="10pt" style:font-size-asian="10pt" style:font-size-complex="10pt"/>
    </style:style>
    <style:style style:name="P86" style:parent-style-name="Normal2" style:family="paragraph">
      <style:paragraph-properties fo:line-height="100%" fo:text-indent="0.984in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194/2025</text:span></text:p>
      <text:p text:style-name="P10"/>
      <text:p text:style-name="P11">Autoriza o deslocamento da Secretária da Corregedoria do TRT6, a aquisição de passagens aéreas e concede diárias e adicional de deslocamento.</text:p>
      <text:p text:style-name="P12"/>
      <text:p text:style-name="P13"><text:span text:style-name="T14">O<text:s/></text:span><text:span text:style-name="T15">DESEMBARGADOR PRESIDENTE DO TRIBUNAL 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</text:span><text:span text:style-name="T22">5/2013 e conforme PROAD nº 6235/2025,</text:span></text:p>
      <text:p text:style-name="P23"/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a<text:s/></text:span><text:span text:style-name="T35">Secretária da Corregedoria do TRT6,<text:s/></text:span><text:span text:style-name="T36">RENATA MARIA PESSÔA MARANHÃO DE LIMA</text:span><text:span text:style-name="T37">, para que</text:span><text:span text:style-name="T38"><text:s/>participe</text:span><text:span text:style-name="T39"><text:s/></text:span><text:span text:style-name="T40">da<text:s/></text:span><text:span text:style-name="T41">REUNIÃO DOS SECRETÁRIOS DAS CORREGEDORIAS DOS TRIBUNAIS REGIONAIS DO<text:s/></text:span><text:span text:style-name="T42">TRABALHO</text:span><text:span text:style-name="T43">, a ser realizada<text:s/></text:span><text:span text:style-name="T44">nos dias 23 e 24 de abril de 2025</text:span><text:span text:style-name="T45">, em Brasília/DF.</text:span></text:p>
      <text:p text:style-name="P46"/>
      <text:p text:style-name="P47"><text:span text:style-name="T48">Art. 2º. Autorizar<text:s/></text:span><text:span text:style-name="T49">a aquisição de passagens aéreas relativas ao percurso Recife/Brasília/Recife, em favor da requerente, observando-se as seguintes datas: 22</text:span><text:span text:style-name="T50">/04/2025</text:span><text:span text:style-name="T51"><text:s/>(terça-feira</text:span><text:span text:style-name="T52">) – ida</text:span><text:span text:style-name="T53"><text:s/></text:span><text:span text:style-name="T54">e</text:span><text:span text:style-name="T55"><text:s/></text:span><text:span text:style-name="T56">24</text:span><text:span text:style-name="T57">/04/2025</text:span><text:span text:style-name="T58"><text:s/>(quinta-feira) – retorno</text:span><text:span text:style-name="T59">.</text:span></text:p>
      <text:p text:style-name="P60"/>
      <text:p text:style-name="P61"><text:span text:style-name="T62">Art. 3º. Conceder<text:s/></text:span><text:span text:style-name="T63">à Secretária da Corregedoria<text:s/></text:span><text:span text:style-name="T64">02</text:span><text:span text:style-name="T65"><text:s/>(duas) diárias integrais</text:span><text:span text:style-name="T66">, relativas aos pernoites dos dias 22 e 23/04/2025,<text:s/></text:span><text:span text:style-name="T67">1/2 (meia) diária</text:span><text:span text:style-name="T68">, relativa ao dia do retorno em 24/04/2025, e<text:s/></text:span><text:span text:style-name="T69">1 (um) de adicional</text:span><text:span text:style-name="T70"><text:s/>de deslocamento</text:span><text:span text:style-name="T71">, correspondentes às localidades de origem e de destino, nos termos do artigo 2º, incisos I e II, “c”, e artigos 3º, 8º, 13, 14 e 14-A do Ato TRT-GP n° 425/2013.</text:span></text:p>
      <text:p text:style-name="P72"/>
      <text:p text:style-name="P73"/>
      <text:p text:style-name="P74"><text:span text:style-name="T75">Art. 4º.</text:span><text:span text:style-name="T76"><text:s/>Esta Portaria produzirá efeitos a partir da publicação.</text:span></text:p>
      <text:p text:style-name="P77"/>
      <text:p text:style-name="P78">Dê-se<text:s/>ciência e publique-se.</text:p>
      <text:p text:style-name="P79"><text:span text:style-name="T80">Recife,<text:s/></text:span><text:span text:style-name="T81">1º de abril de 2025</text:span><text:span text:style-name="T82">.</text:span></text:p>
      <text:p text:style-name="P83"/>
      <text:p text:style-name="P84"><text:s text:c="11"/></text:p>
      <text:p text:style-name="P85">RUY SALATHIEL DE ALBUQUERQUE E MELLO VENTURA</text:p>
      <text:p text:style-name="P86"><text:span text:style-name="T87">Desembargador Presidente do TRT da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4-01T14:35:00Z</meta:creation-date>
    <dc:date>2025-04-02T13:49:00Z</dc:date>
    <meta:print-date>2025-04-01T14:37:00Z</meta:print-date>
    <meta:template xlink:href="Normal" xlink:type="simple"/>
    <meta:editing-cycles>5</meta:editing-cycles>
    <meta:editing-duration>PT1020S</meta:editing-duration>
    <meta:user-defined meta:name="AppVersion">14.0000</meta:user-defined>
    <meta:document-statistic meta:page-count="1" meta:paragraph-count="3" meta:word-count="251" meta:character-count="1604" meta:row-count="11" meta:non-whitespace-character-count="1356"/>
  </office:meta>
</office:document-meta>
</file>