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000000" loext:opacity="100%" style:font-name="Verdana1" fo:font-size="10pt" fo:font-style="normal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49cm" draw:visible-area-height="3.2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5"/>
      <text:p text:style-name="P10"/>
      <text:p text:style-name="P11">  <text:s text:c="5"/><text:span text:style-name="T5">PORTARIA TRT6- GP Nº 193/2021</text:span></text:p>
      <text:p text:style-name="P12"> </text:p>
      <text:p text:style-name="P6"> </text:p>
      <text:p text:style-name="P13"><text:span text:style-name="T6">A DESEMBARGADORA PRESIDENTE DO TRIBUNAL DO TRABALHO DA SEXTA REGIÃO</text:span>, no uso das suas atribuições legais e regimentais, e tendo em vista o contido no PROAD nº 15833/2021,</text:p>
      <text:p text:style-name="P7"> </text:p>
      <text:p text:style-name="P14">R   E    S    O    L   V    E:</text:p>
      <text:p text:style-name="Text_20_body">  </text:p>
      <text:p text:style-name="Text_20_body"> </text:p>
      <text:p text:style-name="P6">                    <text:span text:style-name="T3">DESIGNAR </text:span><text:span text:style-name="T4">a servidora </text:span><text:span text:style-name="T3">CARLA BARBOSA DE OLIVEIRA</text:span><text:span text:style-name="T4">, ocupante do cargo de Técnico Judiciário, Área Administrativa, lotada na 2ª Vara do Trabalho de Olinda, para exercer, na condição de substituta legal, o cargo em comissão CJ-3 de Diretor de Secretaria da 2ª Vara do Trabalho de Olinda (Código 964), em todos os afastamentos legais e eventuais do titular, em consonância com o disposto no art. 38 da Lei n.º 8.112/90 c/c a Resolução Administrativa TRT6 n.º 17/2016.</text:span></text:p>
      <text:p text:style-name="P7"> </text:p>
      <text:p text:style-name="P7">                     <text:span text:style-name="T6">Esta Portaria surtirá efeitos a partir de 27/09/2021.</text:span></text:p>
      <text:p text:style-name="P7"> </text:p>
      <text:p text:style-name="P7">                     Publique-se.</text:p>
      <text:p text:style-name="P15"> </text:p>
      <text:p text:style-name="P9">                     Recife, 28 de setembro de 2021.</text:p>
      <text:p text:style-name="P9"> </text:p>
      <text:p text:style-name="P8"> </text:p>
      <text:p text:style-name="P8">            <text:span text:style-name="T4">  <text:s text:c="10"/></text:span><text:span text:style-name="T3">MARIA CLARA SABOYA ALBUQUERQUE BERNARDINO</text:span></text:p>
      <text:p text:style-name="P9">                     <text:s text:c="9"/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9-28T13:58:15.14</dc:date>
    <meta:print-date>2019-07-10T09:45:00</meta:print-date>
    <meta:editing-cycles>10</meta:editing-cycles>
    <meta:editing-duration>PT56M32S</meta:editing-duration>
    <meta:generator>LibreOffice/7.1.1.2$Windows_X86_64 LibreOffice_project/fe0b08f4af1bacafe4c7ecc87ce55bb426164676</meta:generator>
    <meta:document-statistic meta:table-count="0" meta:image-count="0" meta:object-count="1" meta:page-count="1" meta:paragraph-count="24" meta:word-count="158" meta:character-count="1128" meta:non-whitespace-character-count="809"/>
  </office:meta>
</office:document-meta>
</file>