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Heading_20_2" style:master-page-name="Standard">
      <style:paragraph-properties fo:margin-top="0cm" fo:margin-bottom="0.49cm" loext:contextual-spacing="false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cm" style:auto-text-indent="false"/>
    </style:style>
    <style:style style:name="P10" style:family="paragraph" style:parent-style-name="western">
      <style:paragraph-properties fo:margin-left="6.75cm" fo:margin-right="0cm" fo:margin-top="0.494cm" fo:margin-bottom="0.49cm" loext:contextual-spacing="false" fo:text-align="justify" style:justify-single-word="false" fo:text-indent="0cm" style:auto-text-indent="false"/>
    </style:style>
    <style:style style:name="P11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cm" style:auto-text-indent="false"/>
    </style:style>
    <style:style style:name="P12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cm" style:auto-text-indent="false"/>
    </style:style>
    <style:style style:name="P13" style:family="paragraph" style:parent-style-name="western">
      <style:paragraph-properties fo:margin-left="2cm" fo:margin-right="0cm" fo:margin-top="0.494cm" fo:margin-bottom="0cm" loext:contextual-spacing="false" fo:text-align="justify" style:justify-single-word="false" fo:text-indent="0cm" style:auto-text-indent="false"/>
    </style:style>
    <style:style style:name="P14" style:family="paragraph" style:parent-style-name="western">
      <style:paragraph-properties fo:margin-left="1.591cm" fo:margin-right="0cm" fo:margin-top="0cm" fo:margin-bottom="0cm" loext:contextual-spacing="false" fo:text-align="center" style:justify-single-word="false" fo:text-indent="0.9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1.591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PORTARIA TRT6-GP N.º 192/2023</text:span></text:h>
      <text:p text:style-name="P10"><text:span text:style-name="T2">Altera a Portaria TRT6-GP Nº 29/2023, que designa membros do Subcomitê Regional do Sistema Integrado de Gestão de Pessoas da Justiça do Trabalho (SIGEP-JT).</text:span></text:p>
      <text:p text:style-name="P11"><text:span text:style-name="T4">A DESEMBARGADORA PRESIDENTE DO TRIBUNAL REGIONAL DO TRABALHO DA SEXTA REGIÃO</text:span><text:span text:style-name="T5">, no uso de suas atribuições legais e regimentais,</text:span></text:p>
      <text:p text:style-name="P11"><text:span text:style-name="T5">CONSIDERANDO o disposto no item 9 da ata da reunião do Subcomitê Regional do Sistema Integrado de Gestão de Pessoas da Justiça do Trabalho (SIGEP-JT), realizada em 24 de março de 2023,</text:span></text:p>
      <text:p text:style-name="P6"/>
      <text:p text:style-name="P6">RESOLVE:</text:p>
      <text:p text:style-name="P7"/>
      <text:p text:style-name="P9"><text:span text:style-name="T10">Art. 1º </text:span><text:span text:style-name="T3">ACRESCENTAR</text:span><text:span text:style-name="T5"> o inciso VII ao art. 1º da Portaria TRT6-GP N.º 29/2023, que passa a vigorar com a seguinte redação:</text:span></text:p>
      <text:p text:style-name="P13">“<text:span text:style-name="T4">Art. 1º</text:span><text:span text:style-name="T5"> [...]</text:span></text:p>
      <text:p text:style-name="P13"><text:span text:style-name="T6">VII</text:span><text:span text:style-name="T5"> – Camila Villa-Chan Pereira Charifker <text:s/>- servidora chefe do Núcleo de Governança em Gestão de Pessoas.”</text:span></text:p>
      <text:p text:style-name="P11"><text:span text:style-name="T4">Art. 2º </text:span><text:span text:style-name="T5">Republique-se a Portaria TRT6-GP N.º 29/2023, consolidando a alteração promovida por este normativo. </text:span></text:p>
      <text:p text:style-name="P11"><text:span text:style-name="T4">Art. 3º</text:span><text:span text:style-name="T5"> Esta Portaria entra em vigor na data de sua publicação. </text:span></text:p>
      <text:p text:style-name="P8">Dê-se ciência e publique-se.</text:p>
      <text:p text:style-name="P11"><text:span text:style-name="T5">Recife, data conforme assinatura eletrônica.</text:span></text:p>
      <text:p text:style-name="P11"><text:s/></text:p>
      <text:p text:style-name="P14">NISE PEDROSO LINS DE SOUSA</text:p>
      <text:p text:style-name="P15"><text:span text:style-name="T7"><text:s text:c="7"/></text:span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1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/>
      <style:text-properties fo:color="#000000"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Imagem 10" text:anchor-type="as-char" svg:width="3.473cm" svg:height="2.152cm" draw:z-index="0"><draw:image xlink:href="Pictures/10000201000001BD00000112C59E84E84DA96337.png" xlink:type="simple" xlink:show="embed" xlink:actuate="onLoad" loext:mime-type="image/png"/></draw:frame></text:p>
              <text:p text:style-name="MP2"><draw:frame draw:style-name="Mfr1" draw:name="image2.jpg" text:anchor-type="as-char" svg:width="1.744cm" svg:height="1.746cm" draw:z-index="1"><draw:image xlink:href="Pictures/100000000000004E000000526BA571D8E09E4AED.jpg" xlink:type="simple" xlink:show="embed" xlink:actuate="onLoad" loext:mime-type="image/jpeg"/></draw:frame></text:p>
              <text:p text:style-name="MP3">PODER JUDICIÁRIO</text:p>
              <text:p text:style-name="MP3">TRIBUNAL REGIONAL DO TRABALHO DA 6ª REGIÃO</text:p>
              <text:p text:style-name="MP4">GABINETE DA PRESIDÊNCIA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4-20T08:43:00</meta:creation-date>
    <dc:creator>Renata Barreto</dc:creator>
    <dc:date>2023-04-20T09:32:00</dc:date>
    <meta:print-date>2019-05-15T10:26:00</meta:print-date>
    <meta:editing-cycles>26</meta:editing-cycles>
    <meta:editing-duration>PT53M</meta:editing-duration>
    <meta:document-statistic meta:table-count="1" meta:image-count="2" meta:object-count="0" meta:page-count="1" meta:paragraph-count="20" meta:word-count="181" meta:character-count="1149" meta:non-whitespace-character-count="973"/>
    <meta:generator>LibreOffice/6.0.0.3$Windows_X86_64 LibreOffice_project/64a0f66915f38c6217de274f0aa8e15618924765</meta:generator>
  </office:meta>
</office:document-meta>
</file>