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192/2022</text:span></text:p>
      <text:p text:style-name="P6"/>
      <text:p text:style-name="P14"><text:span text:style-name="T2">A DESEMBARGADORA PRESIDENTE DO TRIBUNAL REGIONAL DO TRABALHO DA SEXTA REGIÃO</text:span><text:span text:style-name="T4">, usando de suas atribuições legais e regimentais,</text:span></text:p>
      <text:p text:style-name="P7"/>
      <text:p text:style-name="P3"><text:span text:style-name="T3">CONSIDERANDO </text:span><text:span text:style-name="T5">a decisão proferida, em 20.10.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4"><text:span text:style-name="T2">Art. 1º<text:tab/></text:span><text:span text:style-name="T4">Instaurar Processo Administrativo Disciplinar, em face de ANA CLÁUDIA ALVES DE LIMA (</text:span><text:span text:style-name="T5">servidor deste Regional)</text:span><text:span text:style-name="T4"> </text:span><text:span text:style-name="T5">para fins de apuração de eventual responsabilidade, a teor dos fatos e documentos constantes do PROAD n.º 17509/2022.</text:span></text:p>
      <text:p text:style-name="P9"/>
      <text:p text:style-name="P14"><text:span text:style-name="T2">Art. 2º</text:span><text:span text:style-name="T4"><text:tab/>Designar o Exmo. Desembargador deste TRT da 6ª Região, Milton Gouveia da Silva Filho, e as servidoras Joana Carneiro Amado (Analista Judiciário – Área Judiciária) e Pollyana Gonçalves da Silva (Técnico Judiciário – Área Administrativa), para integrarem a Comissão deste Processo Administrativo Disciplinar, sob a Presidência do primeiro.</text:span></text:p>
      <text:p text:style-name="P7"/>
      <text:p text:style-name="P14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4"><text:span text:style-name="T2">Art. 4º</text:span><text:span text:style-name="T4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4">, da Lei n.º 8.112/1990.</text:span></text:p>
      <text:p text:style-name="P7"><text:soft-page-break/></text:p>
      <text:p text:style-name="P14"><text:span text:style-name="T2">Art. 5º</text:span><text:span text:style-name="T4"><text:tab/>Determinar que, após a publicação desta Portaria, o Setor de Autuação e Protocolo da Segunda Instância proceda à abertura dos autos do Processo Administrativo Disciplinar, via PROAD, iniciando com este expediente, seguido por cópia integral do </text:span><text:span text:style-name="T5">PROAD n.º 17509/2022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9"/>
      <text:p text:style-name="P14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4">Recife, 28 de outubro de 2022.</text:span></text:p>
      <text:p text:style-name="P8"/>
      <text:p text:style-name="P8"/>
      <text:p text:style-name="P13">MARIA CLARA SABOYA A. BERNARDINO</text:p>
      <text:p text:style-name="P10">Desembargadora Presidente </text:p>
      <text:p text:style-name="P10">Tribunal Regional do Trabalho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0-28T16:05:00</meta:creation-date>
    <dc:creator>Luciane Angelim Alves Lustosa</dc:creator>
    <dc:date>2022-10-28T16:05:00</dc:date>
    <meta:print-date>2021-03-02T13:24:00</meta:print-date>
    <meta:editing-cycles>2</meta:editing-cycles>
    <meta:editing-duration>PT1M</meta:editing-duration>
    <meta:document-statistic meta:table-count="0" meta:image-count="2" meta:object-count="0" meta:page-count="2" meta:paragraph-count="22" meta:word-count="348" meta:character-count="2358" meta:non-whitespace-character-count="1999"/>
    <meta:generator>LibreOffice/7.2.2.2$Windows_X86_64 LibreOffice_project/02b2acce88a210515b4a5bb2e46cbfb63fe97d56</meta:generator>
  </office:meta>
</office:document-meta>
</file>