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officeooo:paragraph-rsid="00074eed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8pt" fo:font-style="normal" fo:font-weight="bold" style:font-size-asian="8pt" style:font-style-asian="normal" style:font-weight-asian="bold" style:font-name-complex="Times New Roman" style:font-size-complex="8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style:font-name="Verdana" fo:font-size="8pt" style:font-size-asian="8pt" style:font-name-complex="Arial" style:font-size-complex="8pt"/>
    </style:style>
    <style:style style:name="T6" style:family="text">
      <style:text-properties style:font-name="Verdana" fo:font-size="8pt" style:font-name-asian="Verdana" style:font-size-asian="8pt" style:font-name-complex="Verdana" style:font-size-complex="8pt"/>
    </style:style>
    <style:style style:name="T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92/2017</text:span></text:p>
      <text:p text:style-name="P3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s fatos que deram origem ao Ofício nº 100/2017 expedido pelo Juízo da 3ª Vara do Trabalho de Olinda, e ao Protocolo Geral nº 51.770/2017, apontam para suposta violação a preceitos contidos na Lei n.º 8.112/1990, cometida por Servidor lotado na referida Vara do Trabalho;</text:span></text:p>
      <text:p text:style-name="P10"/>
      <text:p text:style-name="P9"><text:span text:style-name="T4">Considerando a decisão proferida pelo Exmo. Desembargador Vice-Presidente do Tribunal Regional do Trabalho da Sexta Região, no exercício da Presidência, em expediente anexo ao Ofício nº 100/2017 expedido pelo Juízo da 3ª Vara do Trabalho de Olinda, e ao Protocolo Geral nº 51.770/2017;</text:span></text:p>
      <text:p text:style-name="P10"/>
      <text:p text:style-name="P9"><text:span text:style-name="T4">Considerando que os fatos noticiados podem constituir infração disciplinar prevista no Regime Jurídico dos Servidores Públicos Civis da Uni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6"><text:span text:style-name="T2">I - DETERMINAR </text:span><text:span text:style-name="T3">a abertura de Sindicância,</text:span><text:span text:style-name="T2"> </text:span><text:span text:style-name="T3">nos termos dos artigos 143 e 149 da Lei nº. 8.112/90, objetivando a apuração dos fatos relatados no protocolo n.º 51.770/2017;</text:span></text:p>
      <text:p text:style-name="P5"/>
      <text:p text:style-name="P6"><text:span text:style-name="T2">II - DESIGNAR </text:span><text:span text:style-name="T3">a</text:span><text:span text:style-name="T2"> </text:span><text:span text:style-name="T3">Comissão Permanente de Sindicância, constituída pela Portaria - TRT GP nº. 39/2017, divulgada no DEJT de 20.02.2017, para conduzir a investigação da suposta irregularidade funcional;</text:span></text:p>
      <text:p text:style-name="P2"/>
      <text:p text:style-name="P6"><text:span text:style-name="T2">III – CONCEDER </text:span><text:span text:style-name="T3">o prazo de 30 (trinta) dias, prorrogáveis, para a conclusão dos trabalhos da Sindicância, nos termos do disposto no art. 145, Parágrafo Único, da Lei nº. 8.112/1990. </text:span></text:p>
      <text:p text:style-name="P5"/>
      <text:p text:style-name="P5">Publique-se.</text:p>
      <text:p text:style-name="P5"/>
      <text:p text:style-name="P6"><text:span text:style-name="T3"/></text:p>
      <text:p text:style-name="P6"><text:span text:style-name="T3"/></text:p>
      <text:p text:style-name="P6"><text:span text:style-name="T3"/></text:p>
      <text:p text:style-name="P6"><text:soft-page-break/><text:span text:style-name="T3">Recife (PE), 31 de agosto de 2017.</text:span></text:p>
      <text:p text:style-name="P11"/>
      <text:p text:style-name="P11"/>
      <text:h text:style-name="P14" text:outline-level="1" text:is-list-header="true"><text:span text:style-name="T8">IVAN DE SOUZA VALENÇA ALVES</text:span></text:h>
      <text:h text:style-name="P14" text:outline-level="1"><text:span text:style-name="T7">Desembargador Presidente do TRT da 6ª Regiã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8pt" fo:font-style="normal" fo:font-weight="bold" style:font-size-asian="8pt" style:font-style-asian="normal" style:font-weight-asian="bold" style:font-name-complex="Times New Roman" style:font-size-complex="8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MP5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Verdana" fo:font-size="8pt" style:font-name-asian="Verdana" style:font-size-asian="8pt" style:font-name-complex="Verdana" style:font-size-complex="8pt"/>
    </style:style>
    <style:style style:name="MT2" style:family="text">
      <style:text-properties style:font-name="Verdana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7"/></text:span><text:span text:style-name="MT2"><draw:frame draw:style-name="Mfr1" draw:name="figuras1" text:anchor-type="as-char" svg:width="2.088cm" svg:height="2.088cm" draw:z-index="1"><draw:image xlink:href="Pictures/10000000000000E1000000EB0E9A5793.png" xlink:type="simple" xlink:show="embed" xlink:actuate="onLoad"/></draw:frame></text:span><text:span text:style-name="MT1"> <text:s text:c="20"/></text:span><text:span text:style-name="MT2"><draw:frame draw:style-name="Mfr1" draw:name="figuras2" text:anchor-type="as-char" svg:width="4.05cm" svg:height="2.051cm" draw:z-index="3"><draw:image xlink:href="Pictures/100000000000028B00000147B7E7E9A9.jpg" xlink:type="simple" xlink:show="embed" xlink:actuate="onLoad"/></draw:frame></text:span><text:span text:style-name="MT1"> <text:s text:c="10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COMISSÃO PERMANENTE DE SINDICÂNCIA</text:p>
        <text:p text:style-name="MP5"/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9-01T13:58:00</meta:creation-date>
    <dc:date>2017-09-05T14:31:19.72</dc:date>
    <meta:print-date>2017-08-31T13:47:00</meta:print-date>
    <meta:editing-cycles>3</meta:editing-cycles>
    <meta:editing-duration>PT2M</meta:editing-duration>
    <meta:document-statistic meta:table-count="0" meta:image-count="2" meta:object-count="0" meta:page-count="2" meta:paragraph-count="18" meta:word-count="265" meta:character-count="1796" meta:non-whitespace-character-count="1433"/>
    <meta:generator>LibreOffice/4.0.1.2$Windows_x86 LibreOffice_project/84102822e3d61eb989ddd325abf1ac077904985</meta:generator>
  </office:meta>
</office:document-meta>
</file>