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134in" fo:margin-right="4.76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9335in" fo:margin-right="-0.976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4134in" fo:margin-right="-0.1693in" fo:margin-top="0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4063in" fo:margin-right="5.9835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4193in" fo:margin-right="-0.1728in" fo:margin-top="0.3335in" fo:margin-bottom="0in" loext:contextual-spacing="false" fo:line-height="115%" fo:text-align="justify" style:justify-single-word="false" fo:keep-together="auto" fo:orphans="0" fo:widows="0" fo:text-indent="0.433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063in" fo:margin-right="3.239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4098in" fo:margin-right="4.9862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098in" fo:margin-right="4.1299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063in" fo:margin-right="3.6429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665in" fo:margin-right="2.6165in" fo:margin-top="6.6429in" fo:margin-bottom="0in" loext:contextual-spacing="false" fo:line-height="115%" fo:text-align="start" style:justify-single-word="false" fo:keep-together="auto" fo:orphans="0" fo:widows="0" fo:text-indent="0.169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6.8634in" fo:margin-right="-0.9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6.6429in" fo:margin-right="-0.9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595900" style:text-line-through-style="none" style:text-line-through-type="none" style:text-position="0% 100%" style:font-name="Times New Roman" fo:font-size="2pt" fo:font-style="italic" style:text-underline-style="none" fo:font-weight="normal" style:font-name-asian="Times New Roman1" style:font-size-asian="2pt" style:font-style-asian="italic" style:font-weight-asian="normal" style:font-name-complex="Times New Roman1" style:font-size-complex="2pt" style:font-style-complex="italic" style:font-weight-complex="normal"/>
    </style:style>
    <style:style style:name="T13" style:family="text">
      <style:text-properties fo:font-variant="normal" fo:text-transform="none" fo:color="#a5a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2e2e00" style:text-line-through-style="none" style:text-line-through-type="none" style:text-position="0% 100%" style:font-name="Times New Roman" fo:font-size="3pt" fo:font-style="italic" style:text-underline-style="none" fo:font-weight="normal" style:font-name-asian="Times New Roman1" style:font-size-asian="3pt" style:font-style-asian="italic" style:font-weight-asian="normal" style:font-name-complex="Times New Roman1" style:font-size-complex="3pt" style:font-style-complex="italic" style:font-weight-complex="normal"/>
    </style:style>
    <style:style style:name="T16" style:family="text">
      <style:text-properties fo:font-variant="normal" fo:text-transform="none" fo:color="#2e2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7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italic" style:text-underline-style="none" fo:font-weight="normal" style:font-name-asian="Times New Roman1" style:font-size-asian="5pt" style:font-style-asian="italic" style:font-weight-asian="normal" style:font-name-complex="Times New Roman1" style:font-size-complex="5pt" style:font-style-complex="italic" style:font-weight-complex="normal"/>
    </style:style>
    <style:style style:name="T18" style:family="text">
      <style:text-properties fo:font-variant="normal" fo:text-transform="none" fo:color="#444400" style:text-line-through-style="none" style:text-line-through-type="none" style:text-position="0% 100%" style:font-name="Arial" fo:font-size="2pt" fo:font-style="italic" style:text-underline-style="none" fo:font-weight="normal" style:font-name-asian="Arial1" style:font-size-asian="2pt" style:font-style-asian="italic" style:font-weight-asian="normal" style:font-name-complex="Arial1" style:font-size-complex="2pt" style:font-style-complex="italic" style:font-weight-complex="normal"/>
    </style:style>
    <style:style style:name="T19" style:family="text">
      <style:text-properties fo:font-variant="normal" fo:text-transform="none" fo:color="#444400" style:text-line-through-style="none" style:text-line-through-type="none" style:text-position="0% 100%" style:font-name="Times New Roman" fo:font-size="3pt" fo:font-style="italic" style:text-underline-style="none" fo:font-weight="normal" style:font-name-asian="Times New Roman1" style:font-size-asian="3pt" style:font-style-asian="italic" style:font-weight-asian="normal" style:font-name-complex="Times New Roman1" style:font-size-complex="3pt" style:font-style-complex="italic" style:font-weight-complex="normal"/>
    </style:style>
    <style:style style:name="T20" style:family="text">
      <style:text-properties fo:font-variant="normal" fo:text-transform="none" fo:color="#444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 TRT6 - GP no 191/2026 </text:span></text:p>
      <text:p text:style-name="P2"><text:span text:style-name="T3">PROAD n. 8242/2026 DOC </text:span><text:span text:style-name="T9">9 </text:span><text:span text:style-name="T4">Cadastrado por JTBQ2 - JORGE TADEU BEZERRA DE QUEIROZ </text:span><text:span text:style-name="T3">Juntado em 13/04/2026 </text:span></text:p>
      <text:p text:style-name="P3"><text:span text:style-name="T5">O DESEMBARGADOR PRESIDENTE DO TRIBUNAL REGIONAL DO TRABALHO DA SEXTA REGIÃO</text:span><text:span text:style-name="T6">, no </text:span><text:span text:style-name="T7">uso das suas atribuições legais e regimentais</text:span><text:span text:style-name="T11">, </text:span><text:span text:style-name="T7">e tendo em vista o contido no PROAD n.o 8242/2026</text:span><text:span text:style-name="T11">, </text:span></text:p>
      <text:p text:style-name="P4"><text:span text:style-name="T1">RESOLVE: </text:span></text:p>
      <text:p text:style-name="P5"><text:span text:style-name="T5">REMOVER</text:span><text:span text:style-name="T13">, </text:span><text:span text:style-name="T5">a pedido, </text:span><text:span text:style-name="T6">o servidor </text:span><text:span text:style-name="T14">SÉRGIO ROBERTO AZEVEDO VIANA</text:span><text:span text:style-name="T6">, ocupante do cargo de Técnico Judiciário, Área Administrativa, lotado na 1a Vara do Trabalho de Ipojuca, para </text:span><text:span text:style-name="T10">a </text:span><text:span text:style-name="T6">7a Vara do Trabalho do </text:span><text:span text:style-name="T8">Jaboatão dos Guararapes. </text:span></text:p>
      <text:p text:style-name="P6"><text:span text:style-name="T8">Esta Portaria surtirá seus efeitos a partir de 14/04/2026. </text:span></text:p>
      <text:p text:style-name="P7"><text:span text:style-name="T8">Recife, 13 de abril de 2026. </text:span></text:p>
      <text:p text:style-name="P8"><text:span text:style-name="T1">RUY SALATHIEL DE A. E M. VENTURA </text:span></text:p>
      <text:p text:style-name="P9"><text:span text:style-name="T7">Desembargador Presidente do TRT da 6a Região </text:span></text:p>
      <text:p text:style-name="P10"><text:span text:style-name="T4">PROAD n. 8242/2026 DOC 9. Para verificar a autenticidade desta cópia, </text:span><text:span text:style-name="T2">acesse o seguinte endereço eletrônico e informe o código 2026.ZRJM.YMGJ: https://proad.trt6.jus.br/proad/pages/consultadocumento.xhtml </text:span></text:p>
      <text:p text:style-name="P11"><text:span text:style-name="T15">RUY </text:span><text:span text:style-name="T18">SALATHIEL DE </text:span><text:span text:style-name="T19">ALBUQUERQUE </text:span><text:span text:style-name="T20">E </text:span><text:span text:style-name="T16">MELLO </text:span><text:span text:style-name="T12">VENTURA </text:span></text:p>
      <text:p text:style-name="P12"><text:span text:style-name="T17">13/04/2026 17: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48" meta:character-count="967" meta:non-whitespace-character-count="819"/>
    <meta:generator>LibreOfficeDev/6.0.5.2$Linux_X86_64 LibreOffice_project/</meta:generator>
  </office:meta>
</office:document-meta>
</file>