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P6" style:family="paragraph" style:parent-style-name="Text_20_body">
      <style:paragraph-properties fo:margin-top="0.423cm" fo:margin-bottom="0.499cm" style:contextual-spacing="false" fo:text-align="justify" style:justify-single-word="false"/>
      <style:text-properties fo:color="#0000ff" loext:opacity="100%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Verdana" style:font-size-complex="10pt"/>
    </style:style>
    <style:style style:name="P7" style:family="paragraph" style:parent-style-name="Text_20_body">
      <style:paragraph-properties fo:margin-top="0.423cm" fo:margin-bottom="0.499cm" style:contextual-spacing="false" fo:text-align="justify" style:justify-single-word="false"/>
    </style:style>
    <style:style style:name="P8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font-size="11pt"/>
    </style:style>
    <style:style style:name="T2" style:family="text"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9cm" draw:visible-area-height="5.04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7"><text:span text:style-name="T1">                           </text:span><text:span text:style-name="T2">PORTARIA TRT6– GP N.º 191/2023 </text:span></text:p>
      <text:p text:style-name="P8"/>
      <text:p text:style-name="P5">A DESEMBARGADORA PRESIDENTE DO TRIBUNAL REGIONAL DO TRABALHO DA SEXTA REGIÃO, usando de suas atribuições legais e regimentais, tendo em vista o contido no PROAD 7236/2023, </text:p>
      <text:p text:style-name="P5"/>
      <text:p text:style-name="P5">RESOLVE: </text:p>
      <text:p text:style-name="P5"/>
      <text:p text:style-name="P5"/>
      <text:p text:style-name="P5">AUTORIZAR o pagamento da substituição do cargo em comissão CJ-2 de Coordenador de Quadro de Pessoal (Código 3154) ao servidor JORGE TADEU BEZERRA DE QUEIROZ, ocupante do cargo de Técnico Judiciário, Área Administrativa, lotado na Seção de Provimentos e Encargos, nos dias 17/04/2023 a 18/04/2023, em decorrência de afastamento legal da servidora titular, VERUSHKA DE OLIVEIRA ANDRADE, e da substituta legal, THAÍSE MAÍRA NOGUEIRA DE PAIVA PEREIRA, contando-se para fins de registro em seus assentamentos funcionais, com efeitos remuneratórios, de acordo com o disposto na Lei n.° 8.112/90 c/c a Resolução Administrativa TRT6 n.º 17/2016. </text:p>
      <text:p text:style-name="P5"/>
      <text:p text:style-name="P5">Publique-se. </text:p>
      <text:p text:style-name="P5"/>
      <text:p text:style-name="P5"/>
      <text:p text:style-name="P5">Recife, 20 de abril de 2023. </text:p>
      <text:p text:style-name="P5"/>
      <text:p text:style-name="P5"/>
      <text:p text:style-name="P5">NISE PEDROSO LINS DE SOUSA </text:p>
      <text:p text:style-name="P5">Desembargadora Presidente do TRT da 6ª Região</text:p>
      <text:p text:style-name="P9"/>
      <text:p text:style-name="P6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0T14:58:03.86</dc:date>
    <meta:editing-cycles>49</meta:editing-cycles>
    <meta:editing-duration>PT2H9M56S</meta:editing-duration>
    <dc:creator>TRT6 TRT6</dc:creator>
    <meta:document-statistic meta:table-count="0" meta:image-count="0" meta:object-count="1" meta:page-count="1" meta:paragraph-count="13" meta:word-count="161" meta:character-count="1091" meta:non-whitespace-character-count="908"/>
    <meta:template xlink:type="simple" xlink:actuate="onRequest" xlink:title="" xlink:href="../../../../../../../../../../REMOÇÕES/2023/OS-TRT6-GP-%2037-2023%20-%20ARIANE%20MEIRA%20LIBORIO.odt/Normal"/>
  </office:meta>
</office:document-meta>
</file>