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</style:style>
    <style:style style:name="P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3.493cm" fo:margin-right="0cm" fo:margin-top="0.494cm" fo:margin-bottom="0cm" style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05cm" style:auto-text-indent="false"/>
    </style:style>
    <style:style style:name="P9" style:family="paragraph" style:parent-style-name="Heading_20_2">
      <style:paragraph-properties fo:text-align="center" style:justify-single-word="false"/>
      <style:text-properties style:font-name="Verdana" style:font-name-complex="Verdana" style:font-weight-complex="bold"/>
    </style:style>
    <style:style style:name="P10" style:family="paragraph" style:parent-style-name="Heading_20_2">
      <style:paragraph-properties fo:text-align="center" style:justify-single-word="false"/>
      <style:text-properties style:font-name="Verdana" fo:font-weight="normal" style:font-weight-asian="normal" style:font-name-complex="Verdan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9.991cm" fo:margin-right="0cm" fo:margin-top="0.494cm" fo:margin-bottom="0cm" style:contextual-spacing="false" fo:text-align="justify" style:justify-single-word="false" fo:text-indent="0cm" style:auto-text-indent="fals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16" style:family="paragraph" style:parent-style-name="Standard">
      <style:paragraph-properties fo:margin-left="3.493cm" fo:margin-right="0cm" fo:margin-top="0.494cm" fo:margin-bottom="0cm" style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margin-left="3.493cm" fo:margin-right="0cm" fo:margin-top="0.494cm" fo:margin-bottom="0cm" style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 style:font-weight-complex="bold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  <style:text-properties style:font-name="Verdana" style:font-name-complex="Verdana"/>
    </style:style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officeooo:rsid="0005bf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PORTARIA TRT6-GP nº 191/2021</text:p>
      <text:p text:style-name="P15">Altera a Portaria TRT-GP nº 163/2021, que constitui equipe específica para realizar os testes e experimentos necessários à verificação do pleno funcionamento da versão 2.7 do Sistema Processo Judicial Eletrônico da Justiça do Trabalho, e outras que vierem a ser disponibilizadas pelo CSJT.</text:p>
      <text:p text:style-name="P4"><text:span text:style-name="T1">A DESEMBARGADORA PRESIDENTE DO TRIBUNAL REGIONAL DO TRABALHO DA SEXTA REGIÃO</text:span><text:span text:style-name="T3">, no uso de suas atribuições legais e regimentais, </text:span></text:p>
      <text:p text:style-name="P5">R E S O L V E:</text:p>
      <text:p text:style-name="P4"><text:span text:style-name="T1">Art. 1º</text:span><text:span text:style-name="T3"> </text:span><text:span text:style-name="T1">ALTERAR</text:span><text:span text:style-name="T3"> o Art. 2º da Portaria TRT6-GP nº 163/2021, que passa a vigorar com a seguinte redação: </text:span></text:p>
      <text:p text:style-name="P7">“Art. 1º [...]</text:p>
      <text:p text:style-name="P7">[...]</text:p>
      <text:p text:style-name="P7">XIII – Maria Sueli <text:span text:style-name="T4">S</text:span>outo Cesar – CEJUSC-JT 1º GRAU Recife;</text:p>
      <text:p text:style-name="P7">[...]</text:p>
      <text:p text:style-name="P17">XXXV – Maria do Rosário Ribeiro de Oliveira Barbosa – CEJUSC-JT 2º GRAU;</text:p>
      <text:p text:style-name="P7">[...]</text:p>
      <text:p text:style-name="P17">XLV – Paulo Roberto Gonçalves Cerqueira – assessor de gabinete do Desembargador Sérgio Torres Teixeira;</text:p>
      <text:p text:style-name="P17">XLVI – Rafael de Oliveira Costa – chefe de gabinete da Desembargadora Gisane Barbosa de Araújo.”</text:p>
      <text:p text:style-name="P8"><text:span text:style-name="T1">Art. 2º</text:span><text:span text:style-name="T3"> Republique-se a Portaria TRT6-GP nº 163/2021 consolidando as alterações introduzidas por este normativo. </text:span></text:p>
      <text:p text:style-name="P4"><text:span text:style-name="T1">Art. 3º</text:span><text:span text:style-name="T3"> Esta Portaria entra em vigor na data de sua publicação. </text:span></text:p>
      <text:p text:style-name="P4"><text:span text:style-name="T1">Dê-se ciência e Publique-se</text:span><text:span text:style-name="T3">.</text:span></text:p>
      <text:p text:style-name="P18">Recife, 27 de setembro de 2021.</text:p>
      <text:p text:style-name="P6"/>
      <text:h text:style-name="P9" text:outline-level="2">MARIA CLARA SABOYA ALBUQUERQUE BERNARDINO</text:h>
      <text:h text:style-name="P10" text:outline-level="2">Desembargadora Presidente do TRT da 6ª Região</text:h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em_20_Espaçamento1" style:display-name="Sem Espaçamento1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>Cais do Apolo nº 739 – 6° andar - Recife – PE – CEP: 50030-9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ebss</meta:initial-creator>
    <meta:creation-date>2021-09-24T15:56:00</meta:creation-date>
    <dc:date>2021-09-27T11:32:08.198000000</dc:date>
    <meta:print-date>2021-06-18T09:48:00</meta:print-date>
    <meta:editing-cycles>8</meta:editing-cycles>
    <meta:editing-duration>PT29M58S</meta:editing-duration>
    <meta:generator>LibreOffice/7.1.2.2$Windows_X86_64 LibreOffice_project/8a45595d069ef5570103caea1b71cc9d82b2aae4</meta:generator>
    <meta:document-statistic meta:table-count="0" meta:image-count="3" meta:object-count="0" meta:page-count="1" meta:paragraph-count="24" meta:word-count="218" meta:character-count="1421" meta:non-whitespace-character-count="1174"/>
  </office:meta>
</office:document-meta>
</file>