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8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font-weight="bold" fo:background-color="#ffff00" style:font-weight-asian="bold" style:font-name-complex="Verdana"/>
    </style:style>
    <style:style style:name="P9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2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indent="3.493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5.08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Standard">
      <style:paragraph-properties fo:margin-left="0cm" fo:margin-right="0cm" fo:text-indent="2.223cm" style:auto-text-indent="false"/>
      <style:text-properties style:font-name="Verdana" fo:font-weight="bold" style:font-weight-asian="bold" style:font-name-complex="Verdana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style:font-size-asian="10pt" style:font-name-complex="Verdana"/>
    </style:style>
    <style:style style:name="P21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P22" style:family="paragraph" style:parent-style-name="Text_20_body">
      <style:paragraph-properties fo:margin-left="0cm" fo:margin-right="0.617cm" fo:text-indent="3.501cm" style:auto-text-indent="false"/>
      <style:text-properties style:font-name="Verdana" fo:background-color="#ffff00" style:font-name-complex="Verdana"/>
    </style:style>
    <style:style style:name="P23" style:family="paragraph" style:parent-style-name="Text_20_body">
      <style:paragraph-properties fo:margin-left="0cm" fo:margin-right="0.617cm" fo:text-indent="3.501cm" style:auto-text-indent="false"/>
    </style:style>
    <style:style style:name="P24" style:family="paragraph" style:parent-style-name="Text_20_body">
      <style:paragraph-properties fo:margin-left="0cm" fo:margin-right="0.617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weight-asian="bold" style:font-name-complex="Arial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fo:background-color="#ffff00" loext:char-shading-value="0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fo:font-size="8.5pt" style:font-size-asian="8.5pt" style:font-name-complex="Verdana" style:font-size-complex="8.5pt"/>
    </style:style>
    <style:style style:name="T14" style:family="text">
      <style:text-properties fo:background-color="#ffff00" loext:char-shading-value="0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T2">PORTARIA TRT6-GP Nº 190</text:span><text:span text:style-name="T3">/</text:span><text:span text:style-name="T4">2021</text:span></text:p>
      <text:p text:style-name="P6"/>
      <text:p text:style-name="P6"/>
      <text:p text:style-name="P11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1"><text:span text:style-name="T5">CONSIDERANDO</text:span><text:span text:style-name="T1"> a decisão exarada por esta Presidência, em 24 de setembro de 2021, nos autos do Processo Administrativo Disciplinar nº PROAD 8533/2021, a partir da análise dos elementos que constam nos autos e em observância ao §2º do artigo 164 da Lei n.º 8.112/1990;</text:span></text:p>
      <text:p text:style-name="P7"/>
      <text:p text:style-name="P8"/>
      <text:p text:style-name="P12">R E S O L V E:</text:p>
      <text:p text:style-name="P12"/>
      <text:p text:style-name="P12"/>
      <text:p text:style-name="P23"><text:span text:style-name="T10">Art. 1º </text:span><text:span text:style-name="T11">Designar o servidor </text:span><text:span text:style-name="T10">Alessandro Bernardo Ferreira da Silva</text:span><text:span text:style-name="T11">, ocupante do cargo de Analista Judiciário - Área Judiciária, especialidade Oficial de Justiça Avaliador Federal, lotado no Núcleo de Distribuição de Mandados Judiciais - NDMJ, </text:span><text:span text:style-name="T10">para atuar como DEFENSOR DATIVO</text:span><text:span text:style-name="T11"> do servidor indiciado no Processo Administrativo Disciplinar nº PROAD 8533/2021, instaurado pela Portaria TRT6-GP nº 116/2021, de 02 de junho de 2021, a fim de assegurar-lhe o contraditório e a ampla defesa.</text:span></text:p>
      <text:p text:style-name="P24"/>
      <text:p text:style-name="P19"/>
      <text:p text:style-name="P23"><text:span text:style-name="T10">Art. 2º </text:span><text:span text:style-name="T11">Fixar o prazo de 10 (dez) dias, a contar da publicação desta Portaria, para apresentação de defesa escrita em favor do indiciado,</text:span> <text:span text:style-name="T11">a qual deverá ser protocolada junto ao PROAD n.º 8533/2021, mediante Pedido Complementar.</text:span></text:p>
      <text:p text:style-name="P19"/>
      <text:p text:style-name="P19"/>
      <text:p text:style-name="P23"><text:span text:style-name="T10">Art. 3º </text:span><text:span text:style-name="T11">Prorrogar por 60 (sessenta) dias o prazo para conclusão dos trabalhos, por parte da Comissão de Processo Administrativo Disciplinar, designada pela Portaria TRT6-GP nº 116/2021, para atuar no PROAD nº 8533/2021.</text:span></text:p>
      <text:p text:style-name="P20"/>
      <text:p text:style-name="P20"/>
      <text:p text:style-name="P23"><text:span text:style-name="T10">Art. 4º </text:span><text:span text:style-name="T11">Esta Portaria entra em vigor na data de sua publicação.</text:span></text:p>
      <text:p text:style-name="P21"/>
      <text:p text:style-name="P22"/>
      <text:p text:style-name="P13">Publique-se. Cumpra-se.</text:p>
      <text:p text:style-name="P13"/>
      <text:p text:style-name="P13"/>
      <text:p text:style-name="P13"/>
      <text:p text:style-name="P4"><text:span text:style-name="T1">Recife, 24 de setembro de 2021.</text:span></text:p>
      <text:p text:style-name="P12"/>
      <text:p text:style-name="P12"/>
      <text:p text:style-name="P14">MARIA CLARA SABOYA A. BERNARDINO</text:p>
      <text:p text:style-name="P18"><text:span text:style-name="T15"><text:s text:c="3"/></text:span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5.08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font-weight="bold" style:font-weight-asian="bold" style:font-name-complex="Verdana" style:font-weight-complex="bold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3"/></text:span><text:span text:style-name="MT2"><draw:frame draw:style-name="Mfr1" draw:name="Figura1" text:anchor-type="as-char" svg:width="1.57cm" svg:height="1.619cm" draw:z-index="0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1-09-24T15:36:00</meta:creation-date>
    <dc:creator>Luciane Angelim Alves Lustosa</dc:creator>
    <dc:date>2021-09-24T15:36:00</dc:date>
    <meta:print-date>2020-02-12T14:32:00</meta:print-date>
    <meta:editing-cycles>2</meta:editing-cycles>
    <meta:document-statistic meta:table-count="0" meta:image-count="3" meta:object-count="0" meta:page-count="1" meta:paragraph-count="17" meta:word-count="276" meta:character-count="1772" meta:non-whitespace-character-count="1466"/>
    <meta:generator>LibreOffice/7.1.1.2$Windows_X86_64 LibreOffice_project/fe0b08f4af1bacafe4c7ecc87ce55bb426164676</meta:generator>
  </office:meta>
</office:document-meta>
</file>