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3"><text:s text:c="64"/></text:span></text:p>
      <text:p text:style-name="P1"><text:span text:style-name="T3"><text:s text:c="32"/></text:span></text:p>
      <text:p text:style-name="P1"><text:span text:style-name="T4">PORTARIA TRT6– GP N.º 189/2026</text:span></text:p>
      <text:p text:style-name="P5"/>
      <text:p text:style-name="P9"><text:span text:style-name="T5">O DESEMBARGADOR PRESIDENTE DO TRIBUNAL REGIONAL DO TRABALHO DA SEXTA REGIÃO</text:span><text:span text:style-name="T6">, no uso de suas atribuições legais e regimentais, tendo em vista o contido no PROAD Nº.8301/2026, protocolizado em 13/04/2026,</text:span></text:p>
      <text:p text:style-name="P10"/>
      <text:p text:style-name="P8"><text:span text:style-name="T5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5">AUTORIZAR</text:span><text:span text:style-name="T6"> o pagamento da substituição do cargo em comissão CJ-3 de Secretário da Corregedoria Regional (Código 908) ao servidor </text:span><text:span text:style-name="T5">VITOR RODRIGUES HENRIQUES DA COSTA</text:span><text:span text:style-name="T6">, ocupante do cargo de Analista Judiciário, Área Judiciária, lotado na Corregedoria Regional, no período de 13 a 17.04.2026, em decorrência de férias da servidora titular, RENATA MARIA PESSOA MARANHÃO DE LIMA, e ausência de substituto(a) legal designado(a)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6">Publique-se.</text:span></text:p>
      <text:p text:style-name="P6"/>
      <text:p text:style-name="P3"><text:span text:style-name="T6">Recife, <text:s/>13 de abril de 2026.</text:span></text:p>
      <text:p text:style-name="P11"/>
      <text:p text:style-name="P7"/>
      <text:p text:style-name="P13"><text:span text:style-name="T5">RUY SALATHIEL DE A. E M. VENTURA</text:span></text:p>
      <text:p text:style-name="P13"><text:span text:style-name="T6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6" meta:character-count="1257" meta:non-whitespace-character-count="918"/>
    <meta:generator>LibreOfficeDev/6.0.5.2$Linux_X86_64 LibreOffice_project/</meta:generator>
  </office:meta>
</office:document-meta>
</file>