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western" style:family="paragraph">
      <style:paragraph-properties fo:text-align="justify" fo:margin-top="0in" fo:margin-bottom="0in" fo:margin-right="0.0041in" fo:text-indent="0.9847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7" style:parent-style-name="western" style:family="paragraph">
      <style:paragraph-properties fo:text-align="justify" fo:margin-top="0in" fo:margin-bottom="0in" fo:margin-right="0.0041in" fo:text-indent="0.9847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line-height="115%" fo:margin-right="0.0034in" fo:text-indent="0.9847in"/>
    </style:style>
    <style:style style:name="T64" style:parent-style-name="Forte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color="#FF0000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5" style:parent-style-name="Normal2" style:family="paragraph">
      <style:paragraph-properties fo:text-align="justify" fo:line-height="100%" fo:text-indent="0.984in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1" style:parent-style-name="Normal" style:family="paragraph">
      <style:paragraph-properties fo:text-align="center" fo:margin-top="0.193in"/>
    </style:style>
    <style:style style:name="T82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style:font-name="Verdana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9">PORTARIA TRT6-GP nº 189/2025</text:span></text:p>
      <text:p text:style-name="P10"/>
      <text:p text:style-name="P11"/>
      <text:p text:style-name="P12">Autoriza aquisição de passagens aéreas em favor de servidor, concede diárias e adicional de deslocamento.</text:p>
      <text:p text:style-name="P13"/>
      <text:p text:style-name="P14"><text:span text:style-name="T15">O DESEMBARGADOR PRESIDENTE DO TRIBUNAL<text:s/></text:span><text:span text:style-name="T16">REGIONAL DO TRABALHO DA SEXTA REGIÃO</text:span><text:span text:style-name="T17">,</text:span><text:span text:style-name="T18"><text:s/>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5742/2025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RENATTO MARCELLO DE ARAÚJO PINTO</text:span><text:span text:style-name="T36">,<text:s/></text:span><text:span text:style-name="T37">Analista Judiciário,</text:span><text:span text:style-name="T38"><text:s/>Diretor da Secretaria de Autogestão em Saúde do TRT6</text:span><text:span text:style-name="T39">, para<text:s/></text:span><text:span text:style-name="T40">Belém/PA</text:span><text:span text:style-name="T41">, para fins de participar do<text:s/></text:span><text:span text:style-name="T42">II Encontro das Autogestões em Saúde</text:span><text:span text:style-name="T43">, a ser</text:span><text:span text:style-name="T44"><text:s/>realizado nos dias 03 e 04 de abril de 2025, na referida localidade</text:span><text:span text:style-name="T45">.</text:span></text:p>
      <text:p text:style-name="P46"/>
      <text:p text:style-name="P47"><text:span text:style-name="T48">Art. 2º. Autorizar<text:s/></text:span><text:span text:style-name="T49">a aquisição de passagens aéreas relativas ao percurso<text:s/></text:span><text:span text:style-name="T50">Recife/Belém/Recife</text:span><text:span text:style-name="T51">, em favor do citado servidor, observando-se as seguintes datas:</text:span><text:span text:style-name="T52"><text:s/>02/04</text:span><text:span text:style-name="T53">/2025</text:span><text:span text:style-name="T54"><text:s/>(quarta-feira)<text:s/></text:span><text:span text:style-name="T55">–<text:s/></text:span><text:span text:style-name="T56">ida e<text:s/></text:span><text:span text:style-name="T57">04/04</text:span><text:span text:style-name="T58">/2025</text:span><text:span text:style-name="T59"><text:s/>(sexta-feira)</text:span><text:span text:style-name="T60">, retorno</text:span><text:span text:style-name="T61">.</text:span></text:p>
      <text:p text:style-name="P62"/>
      <text:p text:style-name="P63"><text:span text:style-name="T64">Art. 3º. Conceder<text:s/></text:span><text:span text:style-name="T65">ao referido servidor<text:s/></text:span><text:span text:style-name="T66">02 (duas) diárias integrais</text:span><text:span text:style-name="T67">, relativas aos pernoites dos dias 02 e 03/04/2025,<text:s/></text:span><text:span text:style-name="T68">1/2 (meia) diária</text:span><text:span text:style-name="T69">, relativa ao dia do retorno em 04/04/2025, e<text:s/></text:span><text:span text:style-name="T70">01 (um) adicional de deslocamento</text:span><text:span text:style-name="T71">, correspondente às localidades de origem e de destino,</text:span><text:span text:style-name="T72"><text:s/></text:span><text:span text:style-name="T73">tudo nos termos dos artigos 1º, 2º, incisos I e II, “c”, e artigos 3º, 8º, 13 e 14 do Ato TRT-GP n°. 425/2013.</text:span></text:p>
      <text:p text:style-name="P74"/>
      <text:p text:style-name="P75"><text:span text:style-name="T76">Art. 4º.</text:span><text:span text:style-name="T77"><text:s/>Esta Portaria produzirá efeitos a partir da publicação.</text:span></text:p>
      <text:p text:style-name="P78"/>
      <text:p text:style-name="P79"/>
      <text:p text:style-name="P80">Dê-se ciência e publique-se.</text:p>
      <text:p text:style-name="P81"><text:span text:style-name="T82">Recife,<text:s/></text:span><text:span text:style-name="T83">27 de março de 2025</text:span><text:span text:style-name="T84">.</text:span><text:span text:style-name="T85"><text:s/></text:span></text:p>
      <text:p text:style-name="P86"/>
      <text:p text:style-name="P87">RUY SALATHIEL DE ALBUQUERQUE E MELLO VENTURA</text:p>
      <text:p text:style-name="P88"><text:span text:style-name="T89">Desembargador Presidente do TRT da 6ª. Região</text:span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15%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Verdana" fo:font-size="10pt" style:font-size-asian="10pt" style:font-size-complex="10pt"/>
    </style:style>
    <style:style style:name="Texto_Centralizado" style:display-name="Texto_Centralizado" style:family="paragraph">
      <style:paragraph-properties fo:text-align="center"/>
      <style:text-properties style:font-name="Times New Roman" style:font-name-asian="Lucida Sans Unicode" style:font-name-complex="Tahoma" fo:color="#000000" style:letter-kerning="true" fo:font-size="12pt" style:font-size-asian="12pt" style:font-size-complex="12pt" fo:hyphenate="false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3-26T16:34:00Z</meta:creation-date>
    <dc:date>2025-03-27T15:28:00Z</dc:date>
    <meta:print-date>2025-03-12T18:19:00Z</meta:print-date>
    <meta:template xlink:href="Normal" xlink:type="simple"/>
    <meta:editing-cycles>6</meta:editing-cycles>
    <meta:editing-duration>PT720S</meta:editing-duration>
    <meta:user-defined meta:name="AppVersion">14.0000</meta:user-defined>
    <meta:document-statistic meta:page-count="1" meta:paragraph-count="3" meta:word-count="247" meta:character-count="1584" meta:row-count="11" meta:non-whitespace-character-count="1340"/>
  </office:meta>
</office:document-meta>
</file>