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fo:margin-top="0.18cm" fo:margin-bottom="0.21cm" loext:contextual-spacing="false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19d220"/>
    </style:style>
    <style:style style:name="T2" style:family="text">
      <style:text-properties officeooo:rsid="001c86d3"/>
    </style:style>
    <style:style style:name="T3" style:family="text">
      <style:text-properties officeooo:rsid="001e871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PORTARIA</text:span> TRT6-GP nº <text:span text:style-name="T3">189</text:span>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loext:contextual-spacing="false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2E1B1A78F6F1AE96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</dc:title>
    <meta:initial-creator>gracas</meta:initial-creator>
    <meta:creation-date>2023-03-20T09:28:00</meta:creation-date>
    <dc:date>2023-05-09T15:08:50.478000000</dc:date>
    <meta:print-date>2023-03-03T11:10:00</meta:print-date>
    <meta:editing-cycles>15</meta:editing-cycles>
    <meta:editing-duration>PT21M1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7" meta:word-count="17" meta:character-count="120" meta:non-whitespace-character-count="108"/>
  </office:meta>
</office:document-meta>
</file>