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2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color="#000000" loext:opacity="100%" style:font-name="Verdana2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48cm" draw:visible-area-height="3.2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5"/>
      <text:p text:style-name="P13"/>
      <text:p text:style-name="P8">  <text:s text:c="5"/><text:span text:style-name="T3">PORTARIA TRT6– GP N.º 189/2021</text:span></text:p>
      <text:p text:style-name="P16"/>
      <text:p text:style-name="P14">A DESEMBARGADORA PRESIDENTE DO TRIBUNAL REGIONAL DO TRABALHO DA SEXTA REGIÃO, usando de suas atribuições legais e regimentais, e tendo em vista o contido no PROAD 15569/2021, </text:p>
      <text:p text:style-name="P7"> </text:p>
      <text:p text:style-name="P7">R   E   S   O   L   V   E:</text:p>
      <text:p text:style-name="P7"> </text:p>
      <text:p text:style-name="P7"><text:span text:style-name="T4">AUTORIZAR</text:span> o pagamento da substituição do cargo em comissão CJ-3 de Diretor de Secretaria da 13ª Vara do Trabalho do Recife (Código 926) à servidora ANA CAROLINA DIAS SALLES, ocupante do cargo de Técnico Judiciário, Área Administrativa, lotada na 13ª Vara do Trabalho do Recife, pelo exercício do CJ-3 em referência, no período de 29/09/2021 a 08/10/2021, em razão de férias do servidor titular, JOÃO CARLOS DE CARVALHO ROCHA, contando-se para fins de registro em seus assentamentos funcionais, com efeitos remuneratórios, de acordo com o disposto na Lei n.° 8.112/90 c/c a RA TRT6 n.º 17/2016.</text:p>
      <text:p text:style-name="P7">Publique-se.</text:p>
      <text:p text:style-name="P7">Recife, 23 de setembro de 2021.</text:p>
      <text:p text:style-name="P7"> </text:p>
      <text:p text:style-name="P12">MARIA CLARA SABOYA ALBUQUERQUE BERNARDINO </text:p>
      <text:p text:style-name="P11">Desembargadora Presidente do TRT da 6ª Região</text:p>
      <text:p text:style-name="P10"> </text:p>
      <text:p text:style-name="P9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creator>Kátia Gerusa Albuquerque Freyre</dc:creator>
    <dc:date>2021-09-24T11:36:58.79</dc:date>
    <meta:print-date>2019-07-10T09:45:00</meta:print-date>
    <meta:editing-cycles>9</meta:editing-cycles>
    <meta:editing-duration>PT00H53M42S</meta:editing-duration>
    <meta:generator>LibreOffice/7.1.2.2$Windows_X86_64 LibreOffice_project/8a45595d069ef5570103caea1b71cc9d82b2aae4</meta:generator>
    <meta:document-statistic meta:table-count="0" meta:image-count="0" meta:object-count="1" meta:page-count="1" meta:paragraph-count="18" meta:word-count="169" meta:character-count="1069" meta:non-whitespace-character-count="883"/>
  </office:meta>
</office:document-meta>
</file>