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, Tahoma" svg:font-family="Verdana, Tahom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line-height="255%" fo:margin-left="0.375in" fo:margin-right="0.125in" style:page-number="1">
        <style:tab-stops/>
      </style:paragraph-properties>
    </style:style>
    <style:style style:name="T13" style:parent-style-name="Fonteparág.padrão" style:family="text">
      <style:text-properties style:font-name="Times New Roman" style:font-name-asian="Verdana, Tahoma" style:font-name-complex="Verdana, 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Times New Roman" style:font-name-asian="Verdana, Tahoma" style:font-name-complex="Verdana, 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Times New Roman" style:font-name-asian="Verdana, Tahoma" style:font-name-complex="Verdana, Tahoma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top="0.0416in" fo:line-height="120%" fo:margin-left="0.0138in">
        <style:tab-stops/>
      </style:paragraph-properties>
    </style:style>
    <style:style style:name="T17" style:parent-style-name="Fonteparág.padrão" style:family="text">
      <style:text-properties style:font-name="Times New Roman" style:font-name-asian="Verdana, Tahoma" style:font-name-complex="Verdana, Tahoma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asian="Verdana, Tahoma" style:font-name-complex="Verdana, Tahoma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asian="Verdana, Tahoma" style:font-name-complex="Verdana, Tahoma" fo:font-size="12pt" style:font-size-asian="12pt" style:font-size-complex="12pt"/>
    </style:style>
    <style:style style:name="P20" style:parent-style-name="Standard" style:family="paragraph">
      <style:paragraph-properties fo:text-align="justify" fo:margin-top="0.1666in" fo:line-height="120%" fo:margin-left="0.0138in">
        <style:tab-stops/>
      </style:paragraph-properties>
    </style:style>
    <style:style style:name="T21" style:parent-style-name="Fonteparág.padrão" style:family="text">
      <style:text-properties style:font-name="Times New Roman" style:font-name-asian="Verdana, Tahoma" style:font-name-complex="Verdana, Tahoma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Verdana, Tahoma" style:font-name-complex="Verdana, Tahoma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Verdana, Tahoma" style:font-name-complex="Verdana, Tahoma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asian="Verdana, Tahoma" style:font-name-complex="Verdana, Tahoma" fo:font-size="12pt" style:font-size-asian="12pt" style:font-size-complex="12pt"/>
    </style:style>
    <style:style style:name="P25" style:parent-style-name="Standard" style:family="paragraph">
      <style:paragraph-properties fo:text-align="justify" fo:margin-top="0.1666in" fo:line-height="120%" fo:margin-left="0.0138in">
        <style:tab-stops/>
      </style:paragraph-properties>
    </style:style>
    <style:style style:name="T26" style:parent-style-name="Fonteparág.padrão" style:family="text">
      <style:text-properties style:font-name="Times New Roman" style:font-name-asian="Verdana, Tahoma" style:font-name-complex="Verdana, Tahoma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asian="Verdana, Tahoma" style:font-name-complex="Verdana, Tahoma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asian="Verdana, Tahoma" style:font-name-complex="Verdana, Tahoma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asian="Verdana, Tahoma" style:font-name-complex="Verdana, Tahoma" fo:font-size="12pt" style:font-size-asian="12pt" style:font-size-complex="12pt"/>
    </style:style>
    <style:style style:name="P30" style:parent-style-name="Standard" style:family="paragraph">
      <style:paragraph-properties fo:margin-top="0.1666in" fo:line-height="120%"/>
      <style:text-properties style:font-name="Times New Roman" style:font-name-asian="Verdana, Tahoma" style:font-name-complex="Verdana, Tahoma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top="0.1666in" fo:line-height="120%"/>
    </style:style>
    <style:style style:name="T32" style:parent-style-name="Fonteparág.padrão" style:family="text">
      <style:text-properties style:font-name="Times New Roman" style:font-name-asian="Verdana, Tahoma" style:font-name-complex="Verdana, Tahoma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asian="Verdana, Tahoma" style:font-name-complex="Verdana, Tahoma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asian="Verdana, Tahoma" style:font-name-complex="Verdana, Tahoma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asian="Verdana, Tahoma" style:font-name-complex="Verdana, Tahoma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asian="Verdana, Tahoma" style:font-name-complex="Verdana, Tahoma"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asian="Verdana, Tahoma" style:font-name-complex="Verdana, Tahoma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asian="Verdana, Tahoma" style:font-name-complex="Verdana, Tahoma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asian="Verdana, Tahoma" style:font-name-complex="Verdana, Tahoma" fo:font-size="12pt" style:font-size-asian="12pt" style:font-size-complex="12pt"/>
    </style:style>
    <style:style style:name="P40" style:parent-style-name="Standard" style:family="paragraph">
      <style:paragraph-properties fo:text-align="justify" fo:margin-top="0.1944in" fo:line-height="120%"/>
    </style:style>
    <style:style style:name="T41" style:parent-style-name="Fonteparág.padrão" style:family="text">
      <style:text-properties style:font-name="Times New Roman" style:font-name-asian="Verdana, Tahoma" style:font-name-complex="Verdana, Tahoma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asian="Verdana, Tahoma" style:font-name-complex="Verdana, Tahoma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asian="Verdana, Tahoma" style:font-name-complex="Verdana, Tahoma" fo:font-weight="bold" style:font-weight-asian="bold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asian="Verdana, Tahoma" style:font-name-complex="Verdana, Tahoma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asian="Verdana, Tahoma" style:font-name-complex="Verdana, Tahoma" fo:font-size="12pt" style:font-size-asian="12pt" style:font-size-complex="12pt"/>
    </style:style>
    <style:style style:name="P46" style:parent-style-name="Standard" style:family="paragraph">
      <style:paragraph-properties fo:text-align="justify" fo:margin-top="0.1944in" fo:line-height="120%" fo:text-indent="0.0416in"/>
    </style:style>
    <style:style style:name="T47" style:parent-style-name="Fonteparág.padrão" style:family="text">
      <style:text-properties style:font-name="Times New Roman" style:font-name-asian="Verdana, Tahoma" style:font-name-complex="Verdana, Tahoma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asian="Verdana, Tahoma" style:font-name-complex="Verdana, Tahoma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asian="Verdana, Tahoma" style:font-name-complex="Verdana, Tahoma" fo:font-weight="bold" style:font-weight-asian="bold" style:font-weight-complex="bold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asian="Verdana, Tahoma" style:font-name-complex="Verdana, Tahoma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asian="Verdana, Tahoma" style:font-name-complex="Verdana, Tahoma" fo:font-size="12pt" style:font-size-asian="12pt" style:font-size-complex="12pt"/>
    </style:style>
    <style:style style:name="P52" style:parent-style-name="Standard" style:family="paragraph">
      <style:paragraph-properties fo:text-align="justify" fo:margin-top="0.1944in" fo:line-height="120%" fo:text-indent="0.0416in"/>
    </style:style>
    <style:style style:name="T53" style:parent-style-name="Fonteparág.padrão" style:family="text">
      <style:text-properties style:font-name="Times New Roman" style:font-name-asian="Verdana, Tahoma" style:font-name-complex="Verdana, Tahoma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asian="Verdana, Tahoma" style:font-name-complex="Verdana, Tahoma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asian="Verdana, Tahoma" style:font-name-complex="Verdana, Tahoma" fo:font-weight="bold" style:font-weight-asian="bold" style:font-weight-complex="bold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asian="Verdana, Tahoma" style:font-name-complex="Verdana, Tahoma" fo:font-size="12pt" style:font-size-asian="12pt" style:font-size-complex="12pt"/>
    </style:style>
    <style:style style:name="P57" style:parent-style-name="Standard" style:family="paragraph">
      <style:paragraph-properties fo:text-align="justify" fo:margin-top="0.1944in" fo:line-height="120%" fo:text-indent="0.0416in"/>
    </style:style>
    <style:style style:name="T58" style:parent-style-name="Fonteparág.padrão" style:family="text">
      <style:text-properties style:font-name="Times New Roman" style:font-name-asian="Verdana, Tahoma" style:font-name-complex="Verdana, Tahoma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asian="Verdana, Tahoma" style:font-name-complex="Verdana, Tahoma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asian="Verdana, Tahoma" style:font-name-complex="Verdana, Tahoma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asian="Verdana, Tahoma" style:font-name-complex="Verdana, Tahoma" fo:font-size="12pt" style:font-size-asian="12pt" style:font-size-complex="12pt"/>
    </style:style>
    <style:style style:name="P62" style:parent-style-name="Standard" style:family="paragraph">
      <style:paragraph-properties fo:margin-top="0.1944in" fo:line-height="120%"/>
      <style:text-properties style:font-name="Times New Roman" style:font-name-asian="Verdana, Tahoma" style:font-name-complex="Verdana, Tahoma" fo:font-size="12pt" style:font-size-asian="12pt" style:font-size-complex="12pt"/>
    </style:style>
    <style:style style:name="P63" style:parent-style-name="Standard" style:family="paragraph">
      <style:paragraph-properties fo:margin-top="0.1944in" fo:line-height="120%"/>
      <style:text-properties style:font-name="Times New Roman" style:font-name-asian="Verdana, Tahoma" style:font-name-complex="Verdana, Tahoma" fo:font-size="12pt" style:font-size-asian="12pt" style:font-size-complex="12pt"/>
    </style:style>
    <style:style style:name="P64" style:parent-style-name="Standard" style:family="paragraph">
      <style:paragraph-properties fo:margin-top="0.1944in" fo:line-height="120%"/>
      <style:text-properties style:font-name="Times New Roman" style:font-name-asian="Verdana, Tahoma" style:font-name-complex="Verdana, Tahoma" fo:font-size="12pt" style:font-size-asian="12pt" style:font-size-complex="12pt"/>
    </style:style>
    <style:style style:name="P65" style:parent-style-name="Standard" style:family="paragraph">
      <style:paragraph-properties fo:text-align="center" fo:margin-top="0.1666in" fo:line-height="100%" fo:margin-left="0.625in" fo:text-indent="0.013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center" fo:margin-top="0.1666in" fo:line-height="120%" fo:text-indent="0.027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3">PORTARIA TRT6-GP Nº<text:s/></text:span><text:span text:style-name="T14">188</text:span><text:span text:style-name="T15">/2025</text:span></text:p>
      <text:p text:style-name="P16"><text:span text:style-name="T17"><text:tab/></text:span><text:span text:style-name="T18"><text:tab/>O DESEMBARGADOR PRESIDENTE DO TRIBUNAL REGIONAL DO TRABALHO DA SEXTA REGIÃO,<text:s/></text:span><text:span text:style-name="T19">no uso de suas atribuições legais e regimentais,</text:span></text:p>
      <text:p text:style-name="P20"><text:span text:style-name="T21"><text:tab/></text:span><text:span text:style-name="T22"><text:tab/>CONSIDERANDO<text:s/></text:span><text:span text:style-name="T23">o despacho<text:s/></text:span><text:span text:style-name="T24">proferido pela Presidência do TRT6, no bojo do Proad n.º 5411/2025, em 21.03.2025; e</text:span></text:p>
      <text:p text:style-name="P25"><text:span text:style-name="T26"><text:tab/></text:span><text:span text:style-name="T27"><text:tab/>CONSIDERANDO<text:s/></text:span><text:span text:style-name="T28">que os fatos e documentos envoltos ao Proad n.º 5411/2025 exprimem a possibilidade de ter havido infração disciplinar prevista no Regime Jurídico dos Servid</text:span><text:span text:style-name="T29">ores Públicos Civis da União,</text:span></text:p>
      <text:p text:style-name="P30"><text:tab/><text:tab/>R E S O L V E:</text:p>
      <text:p text:style-name="P31"><text:span text:style-name="T32"><text:tab/></text:span><text:span text:style-name="T33"><text:tab/>Art. 1º<text:s/></text:span><text:span text:style-name="T34">DETERMINAR</text:span><text:span text:style-name="T35"><text:s/>a abertura de PROAD específico para fins de<text:s/></text:span><text:span text:style-name="T36">Sindicância</text:span><text:span text:style-name="T37">, objetivando a apuração de eventual responsabilidade do servidor deste Regional, indicado no despacho proferido pela Presidência do</text:span><text:span text:style-name="T38"><text:s/>TRT6 em 21.03.2025, constante do doc. 04 do PROAD 5411/2025. A apuração seguirá o teor dos fatos e documentos constantes do referido PROAD, com esteio nos artigos 143 e 149 da Lei n.º 8.112/90 e artigos 2º, § 3º; 4º, II, da Resolução Administrativa 41/202</text:span><text:span text:style-name="T39">4 deste Regional.</text:span></text:p>
      <text:p text:style-name="P40"><text:span text:style-name="T41"><text:tab/></text:span><text:span text:style-name="T42"><text:tab/>Art. 2º<text:s/></text:span><text:span text:style-name="T43">DESIGNAR</text:span><text:span text:style-name="T44"><text:s/>os servidores Marcelo Pedrosa de Souza, Leila Janaína Soares de Souza e Silvio Romero Cardoso da Cunha, membros da Comissão Permanente de Disciplinar – CPD, constituída pela Portaria TRT6-GP n.º 92/2025, publicada no Di</text:span><text:span text:style-name="T45">ário Eletrônico da Justiça do Trabalho de 20.02.2025, para conduzirem a Sindicância em questão, sob a Presidência do primeiro.</text:span></text:p>
      <text:p text:style-name="P46"><text:span text:style-name="T47"><text:tab/></text:span><text:span text:style-name="T48"><text:tab/>Art. 3º<text:s/></text:span><text:span text:style-name="T49">ESTABELECER</text:span><text:span text:style-name="T50"><text:s/>o curso da Sindicância em autos próprios, no ambiente do Proad, formando-se, originariamente, com cópia des</text:span><text:span text:style-name="T51">ta Portaria e do Proad n.º 5411/2025, sob responsabilidade da CPD.</text:span></text:p>
      <text:p text:style-name="P52"><text:span text:style-name="T53"><text:tab/></text:span><text:span text:style-name="T54"><text:tab/>Art. 4º<text:s/></text:span><text:span text:style-name="T55">CONCEDER</text:span><text:span text:style-name="T56"><text:s/>o prazo de 30 (trinta) dias, prorrogáveis, para a conclusão dos trabalhos da Comissão, consoante art. 145, parágrafo único, da Lei n.º 8.112/1990.</text:span></text:p>
      <text:soft-page-break/>
      <text:p text:style-name="P57"><text:span text:style-name="T58"><text:tab/></text:span><text:span text:style-name="T59"><text:tab/>Art. 5º<text:s/></text:span><text:span text:style-name="T60">Esta portaria</text:span><text:span text:style-name="T61"><text:s/>vigorará a partir da sua publicação.</text:span></text:p>
      <text:p text:style-name="P62"><text:tab/><text:tab/>Publique-se. Cumpra-se.</text:p>
      <text:p text:style-name="P63"><text:tab/><text:tab/>Recife,<text:s/>26 de março de 2025.</text:p>
      <text:p text:style-name="P64"/>
      <text:p text:style-name="P65">RUY SALATHIEL DE ALBUQUERQUE E MELLO VENTURA</text:p>
      <text:p text:style-name="P66">Desembargador Presidente do TRT da 6ª Região<text:line-break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, Tahoma" svg:font-family="Verdana, Tahom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style:font-name-asian="Microsoft YaHei" style:font-name-complex="Lucida Sans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margin-left="2in" fo:text-indent="0.5in">
        <style:tab-stops/>
      </style:paragraph-properties>
    </style:style>
    <style:style style:name="T3" style:parent-style-name="Fonteparág.padrão" style:family="text">
      <style:text-properties style:font-name="Verdana, Tahoma" style:font-name-complex="Verdana, Tahoma"/>
    </style:style>
    <style:style style:name="T4" style:parent-style-name="Fonteparág.padrão" style:family="text">
      <style:text-properties style:font-name="Verdana, Tahoma" style:font-name-complex="Verdana, Tahoma" style:language-asian="pt" style:country-asian="BR" style:language-complex="ar" style:country-complex="SA"/>
    </style:style>
    <style:style style:name="T5" style:parent-style-name="Fonteparág.padrão" style:family="text">
      <style:text-properties style:font-name="Verdana, Tahoma" style:font-name-complex="Verdana, Tahoma" fo:font-weight="bold" style:font-weight-asian="bold" style:font-weight-complex="bold"/>
    </style:style>
    <style:style style:name="T6" style:parent-style-name="Fonteparág.padrão" style:family="text">
      <style:text-properties style:font-name="Verdana, Tahoma" style:font-name-complex="Verdana, Tahoma" fo:font-weight="bold" style:font-weight-asian="bold" style:font-weight-complex="bold" style:language-asian="pt" style:country-asian="BR" style:language-complex="ar" style:country-complex="SA"/>
    </style:style>
    <style:style style:name="T7" style:parent-style-name="Fonteparág.padrão" style:family="text">
      <style:text-properties style:font-name="Verdana, Tahoma" style:font-name-complex="Verdana, Tahoma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Verdana, Tahoma" style:font-name-complex="Verdana, Tahoma"/>
    </style:style>
    <style:style style:name="P9" style:parent-style-name="Standard" style:family="paragraph">
      <style:paragraph-properties fo:text-align="center"/>
      <style:text-properties style:font-name="Verdana, Tahoma" style:font-name-complex="Verdana, Tahoma" fo:font-weight="bold" style:font-weight-asian="bold" style:font-weight-complex="bold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Verdana, Tahoma" style:font-name-complex="Verdana, Tahoma" fo:font-weight="bold" style:font-weight-asian="bold" style:font-weight-complex="bold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Verdana, Tahoma" style:font-name-complex="Verdana, Tahoma" fo:font-weight="bold" style:font-weight-asian="bold" style:font-weight-complex="bold"/>
    </style:style>
    <style:style style:name="P1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Verdana, Tahoma" style:font-name-complex="Verdana, Tahoma"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5"/></text:span><text:span text:style-name="T4"><draw:frame draw:style-name="a0" draw:name="figuras1" text:anchor-type="as-char" svg:x="0in" svg:y="0in" svg:width="0.82205in" svg:height="0.82205in" style:rel-width="scale" style:rel-height="scale"><draw:image xlink:href="media/image1.png" xlink:type="simple" xlink:show="embed" xlink:actuate="onLoad"/><svg:title/><svg:desc/></draw:frame></text:span><text:span text:style-name="T5"><text:s text:c="29"/></text:span><text:span text:style-name="T6"><draw:frame draw:style-name="a1" draw:name="1" text:anchor-type="as-char" svg:x="0in" svg:y="0in" svg:width="1.35275in" svg:height="0.69094in" style:rel-width="scale" style:rel-height="scale"><draw:image xlink:href="media/image2.jpg" xlink:type="simple" xlink:show="embed" xlink:actuate="onLoad"/><svg:title/><svg:desc/></draw:frame></text:span><text:span text:style-name="T7"><text:s text:c="11"/></text:span><text:s/></text:p>
        <text:p text:style-name="P8"/>
        <text:p text:style-name="P9">PODER JUDICIÁRIO</text:p>
        <text:p text:style-name="P10">TRIBUNAL REGIONAL DO TRABALHO DA 6ª REGIÃO</text:p>
        <text:p text:style-name="P11">GABINETE DA PRESIDÊNCIA</text:p>
        <text:p text:style-name="P12">Cais do Apolo, 739, 6° andar, Bairro do Recife, Recife–PE, CEP: 50030-902 - (81) 3225-320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3-31T14:20:00Z</meta:creation-date>
    <dc:date>2025-03-31T14:26:00Z</dc:date>
    <meta:print-date>2025-03-26T09:12:00Z</meta:print-date>
    <meta:template xlink:href="Normal.dotm" xlink:type="simple"/>
    <meta:editing-cycles>1</meta:editing-cycles>
    <meta:editing-duration>PT10440S</meta:editing-duration>
    <meta:document-statistic meta:page-count="2" meta:paragraph-count="3" meta:word-count="297" meta:character-count="1903" meta:row-count="13" meta:non-whitespace-character-count="1609"/>
  </office:meta>
</office:document-meta>
</file>